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854in" style:use-optimal-column-width="false"/>
    </style:style>
    <style:style style:name="Table1" style:family="table" style:master-page-name="MPF0">
      <style:table-properties style:width="6.7854in" fo:margin-left="0.0194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0pt"/>
    </style:style>
    <style:style style:name="P26" style:parent-style-name="內文" style:family="paragraph">
      <style:paragraph-properties style:snap-to-layout-grid="false" fo:text-align="center" fo:margin-bottom="0.125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1805in"/>
    </style:style>
    <style:style style:name="TableColumn32" style:family="table-column">
      <style:table-column-properties style:column-width="1.1826in"/>
    </style:style>
    <style:style style:name="TableColumn33" style:family="table-column">
      <style:table-column-properties style:column-width="0.7854in"/>
    </style:style>
    <style:style style:name="TableColumn34" style:family="table-column">
      <style:table-column-properties style:column-width="0.5916in"/>
    </style:style>
    <style:style style:name="TableColumn35" style:family="table-column">
      <style:table-column-properties style:column-width="0.5888in"/>
    </style:style>
    <style:style style:name="TableColumn36" style:family="table-column">
      <style:table-column-properties style:column-width="0.5923in"/>
    </style:style>
    <style:style style:name="TableColumn37" style:family="table-column">
      <style:table-column-properties style:column-width="1.8708in"/>
    </style:style>
    <style:style style:name="Table30" style:family="table">
      <style:table-properties style:width="6.7923in" fo:margin-left="0.075in" table:align="left"/>
    </style:style>
    <style:style style:name="TableRow38" style:family="table-row">
      <style:table-row-properties style:min-row-height="0.5013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7" style:family="table-row">
      <style:table-row-properties style:min-row-height="0.501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56" style:family="table-row">
      <style:table-row-properties style:min-row-height="0.501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6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6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65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01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71" style:family="table-row">
      <style:table-row-properties style:min-row-height="1.2062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7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829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1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8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86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90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9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9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95" style:family="table-row">
      <style:table-row-properties style:min-row-height="0.829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9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2" style:family="table-row">
      <style:table-row-properties style:min-row-height="0.8291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7" style:family="table-row">
      <style:table-row-properties style:min-row-height="0.954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4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41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4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245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4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51" style:family="table-row">
      <style:table-row-properties style:min-row-height="0.4868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5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P259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TableRow260" style:family="table-row">
      <style:table-row-properties style:min-row-height="0.5652in"/>
    </style:style>
    <style:style style:name="P261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266" style:family="table-row">
      <style:table-row-properties style:min-row-height="0.8638in"/>
    </style:style>
    <style:style style:name="P26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7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73" style:parent-style-name="內文" style:family="paragraph">
      <style:paragraph-properties style:snap-to-layout-grid="false" fo:text-align="center" fo:margin-bottom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致理科技大學教師【推動實務教學】</text:p>
              <text:p text:style-name="P26"><text:span text:style-name="T27">優良職涯輔導教師</text:span><text:span text:style-name="T28">獎勵申請表</text:span></text:p>
            </table:table-cell>
          </table:table-row>
        </table:table-header-rows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教師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申請日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系所名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獲獎紀錄</text:p>
          </table:table-cell>
          <table:table-cell table:style-name="TableCell59" table:number-columns-spanned="6">
            <text:p text:style-name="P60">□未曾獲獎</text:p>
            <text:p text:style-name="P61"><text:span text:style-name="T62">□</text:span><text:span text:style-name="T63">曾經獲獎，獲獎學年度</text:span><text:span text:style-name="T64"><text:s/></text:span><text:span text:style-name="T65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年資</text:p>
          </table:table-cell>
          <table:table-cell table:style-name="TableCell69" table:number-columns-spanned="6">
            <text:p text:style-name="P70">累計至今年，擔任本校實習輔導教師工作之服務年資共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教學單位</text:p>
            <text:p text:style-name="P74">推薦意見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系（科</text:span><text:span text:style-name="T81">、</text:span><text:span text:style-name="T82">中心）教評會</text:span></text:p>
            <text:p text:style-name="P83">推薦結果</text:p>
          </table:table-cell>
          <table:table-cell table:style-name="TableCell84" table:number-columns-spanned="3">
            <text:p text:style-name="P85">□______年_____月_____日推薦</text:p>
            <text:p text:style-name="P86">□不推薦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系（科</text:span><text:span text:style-name="T90">、</text:span><text:span text:style-name="T91">中心）</text:span></text:p>
            <text:p text:style-name="P92">主管簽章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院教評會</text:p>
            <text:p text:style-name="P98">推薦結果</text:p>
          </table:table-cell>
          <table:table-cell table:style-name="TableCell99" table:number-columns-spanned="3">
            <text:p text:style-name="P100">□______年_____月_____日推薦</text:p>
            <text:p text:style-name="P101">□不推薦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院</text:span><text:span text:style-name="T105"><text:line-break/></text:span><text:span text:style-name="T106">_____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<text:page-number style:num-format="1" text:fixed="false">1</text:page-number></text:span><text:span text:style-name="T143"><text:page-number style:num-format="1" text:fixed="false">1</text:page-number></text:span><text:span text:style-name="T144"><text:page-number style:num-format="1" text:fixed="false">1</text:page-number></text:span><text:span text:style-name="T145"><text:page-number style:num-format="1" text:fixed="false">1</text:page-number>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主管簽章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職涯發展暨校友服務處審核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推動實務教</text:p>
            <text:p text:style-name="P240">學獎勵補助</text:p>
            <text:p text:style-name="P241">評審委員會</text:p>
            <text:p text:style-name="P242">審議結果</text:p>
          </table:table-cell>
          <table:table-cell table:style-name="TableCell243" table:number-columns-spanned="3">
            <text:p text:style-name="P244">□______年_____月_____日推薦</text:p>
            <text:p text:style-name="P245">□不推薦</text:p>
          </table:table-cell>
          <table:covered-table-cell/>
          <table:covered-table-cell/>
          <table:table-cell table:style-name="TableCell246" table:number-columns-spanned="2">
            <text:p text:style-name="P247">教學發展處</text:p>
            <text:p text:style-name="P248">簽章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校教評會</text:p>
            <text:p text:style-name="P254">審議結果</text:p>
          </table:table-cell>
          <table:table-cell table:style-name="TableCell255">
            <text:p text:style-name="P256">審議結果</text:p>
          </table:table-cell>
          <table:table-cell table:style-name="TableCell257" table:number-columns-spanned="5">
            <text:p text:style-name="P258">□______年_____月_____日通過</text:p>
            <text:p text:style-name="P259">□不通過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獎勵金額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人事室</text:p>
            <text:p text:style-name="P270">簽<text:s text:c="4"/>章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0652in"/>
    </style:style>
    <style:style style:name="Table6" style:family="table">
      <style:table-properties style:width="2.2291in" fo:margin-left="0in" table:align="righ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1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2.0652in"/>
    </style:style>
    <style:style style:name="Table16" style:family="table">
      <style:table-properties style:width="2.2291in" fo:margin-left="0in" table:align="righ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2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23" style:parent-style-name="頁首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FFFFFF"/>
    </style:style>
    <style:style style:name="T25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110</text:span><text:span text:style-name="T15">年度推動實務教學獎補助</text:span></text:p>
            </table:table-cell>
          </table:table-row>
        </table:table>
        <text:p text:style-name="頁首"/>
      </style:header>
    </style:master-page>
    <style:master-page style:next-style-name="MP0" style:name="MPF0" style:page-layout-name="PL0">
      <style:head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<text:span text:style-name="T24">110</text:span><text:span text:style-name="T25">年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Windows 使用者</dc:creator>
    <meta:creation-date>2021-08-05T07:32:00Z</meta:creation-date>
    <dc:date>2021-08-10T02:26:00Z</dc:date>
    <meta:print-date>2021-08-05T07:27:00Z</meta:print-date>
    <meta:template xlink:href="Normal" xlink:type="simple"/>
    <meta:editing-cycles>4</meta:editing-cycles>
    <meta:editing-duration>PT300S</meta:editing-duration>
    <meta:document-statistic meta:page-count="1" meta:paragraph-count="5" meta:word-count="423" meta:character-count="2835" meta:row-count="20" meta:non-whitespace-character-count="2417"/>
  </office:meta>
</office:document-meta>
</file>