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4479in" text:min-label-width="0.677in" text:list-level-position-and-space-mode="label-alignment">
          <style:list-level-label-alignment text:label-followed-by="listtab" fo:margin-left="1.125in" fo:text-indent="-0.677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4">
        <style:list-level-properties text:space-before="0in" text:min-label-width="0.8958in" text:list-level-position-and-space-mode="label-alignment">
          <style:list-level-label-alignment text:label-followed-by="listtab" fo:margin-left="0.8958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4979in" text:min-label-width="0.5in" text:list-level-position-and-space-mode="label-alignment">
          <style:list-level-label-alignment text:label-followed-by="listtab" fo:margin-left="0.9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12in" text:min-label-width="0.3333in" text:list-level-position-and-space-mode="label-alignment">
          <style:list-level-label-alignment text:label-followed-by="listtab" fo:margin-left="1.1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45in" text:min-label-width="0.3333in" text:list-level-position-and-space-mode="label-alignment">
          <style:list-level-label-alignment text:label-followed-by="listtab" fo:margin-left="1.4979in" fo:text-indent="-0.3333in"/>
        </style:list-level-properties>
      </text:list-level-style-number>
      <text:list-level-style-number text:level="4" style:num-suffix="." style:num-format="1">
        <style:list-level-properties text:space-before="1.4979in" text:min-label-width="0.3333in" text:list-level-position-and-space-mode="label-alignment">
          <style:list-level-label-alignment text:label-followed-by="listtab" fo:margin-left="1.8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2in" text:min-label-width="0.3333in" text:list-level-position-and-space-mode="label-alignment">
          <style:list-level-label-alignment text:label-followed-by="listtab" fo:margin-left="2.1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7" style:num-suffix="." style:num-format="1">
        <style:list-level-properties text:space-before="2.4979in" text:min-label-width="0.3333in" text:list-level-position-and-space-mode="label-alignment">
          <style:list-level-label-alignment text:label-followed-by="listtab" fo:margin-left="2.8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2in" text:min-label-width="0.3333in" text:list-level-position-and-space-mode="label-alignment">
          <style:list-level-label-alignment text:label-followed-by="listtab" fo:margin-left="3.1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45in" text:min-label-width="0.3333in" text:list-level-position-and-space-mode="label-alignment">
          <style:list-level-label-alignment text:label-followed-by="listtab" fo:margin-left="3.4979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1" text:start-value="2">
        <style:list-level-properties text:space-before="0.0201in" text:min-label-width="0.5in" text:list-level-position-and-space-mode="label-alignment">
          <style:list-level-label-alignment text:label-followed-by="listtab" fo:margin-left="0.52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TableColumn2" style:family="table-column">
      <style:table-column-properties style:column-width="6.7854in" style:use-optimal-column-width="false"/>
    </style:style>
    <style:style style:name="Table1" style:family="table" style:master-page-name="MP0">
      <style:table-properties style:width="6.7854in" fo:margin-left="0.0194in" table:align="left"/>
    </style:style>
    <style:style style:name="TableRow3" style:family="table-row">
      <style:table-row-properties style:min-row-height="0.2708in" style:use-optimal-row-height="false" fo:keep-together="always"/>
    </style:style>
    <style:style style:name="TableCell4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break-before="page" style:snap-to-layout-grid="false" fo:text-align="center" fo:margin-bottom="0.125in"/>
      <style:text-properties style:font-name-asian="標楷體" fo:font-weight="bold" style:font-weight-asian="bold" fo:font-size="20pt" style:font-size-asian="20pt" style:font-size-complex="16pt"/>
    </style:style>
    <style:style style:name="P16" style:parent-style-name="內文" style:family="paragraph">
      <style:paragraph-properties style:snap-to-layout-grid="false" fo:text-align="center" fo:margin-bottom="0.125in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6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6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6pt"/>
    </style:style>
    <style:style style:name="P20" style:parent-style-name="內文" style:family="paragraph">
      <style:text-properties text:display="none"/>
    </style:style>
    <style:style style:name="TableColumn22" style:family="table-column">
      <style:table-column-properties style:column-width="1.1805in"/>
    </style:style>
    <style:style style:name="TableColumn23" style:family="table-column">
      <style:table-column-properties style:column-width="1.1826in"/>
    </style:style>
    <style:style style:name="TableColumn24" style:family="table-column">
      <style:table-column-properties style:column-width="0.7854in"/>
    </style:style>
    <style:style style:name="TableColumn25" style:family="table-column">
      <style:table-column-properties style:column-width="0.5916in"/>
    </style:style>
    <style:style style:name="TableColumn26" style:family="table-column">
      <style:table-column-properties style:column-width="0.5888in"/>
    </style:style>
    <style:style style:name="TableColumn27" style:family="table-column">
      <style:table-column-properties style:column-width="0.5923in"/>
    </style:style>
    <style:style style:name="TableColumn28" style:family="table-column">
      <style:table-column-properties style:column-width="1.8708in"/>
    </style:style>
    <style:style style:name="Table21" style:family="table">
      <style:table-properties style:width="6.7923in" fo:margin-left="0.075in" table:align="left"/>
    </style:style>
    <style:style style:name="TableRow29" style:family="table-row">
      <style:table-row-properties style:min-row-height="0.5013in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margin-left="0.0083in">
        <style:tab-stops/>
      </style:paragraph-properties>
      <style:text-properties style:font-name="Calibri" style:font-name-asian="標楷體" style:font-name-complex="Arial" style:letter-kerning="false" fo:background-color="#FFFFFF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TableRow38" style:family="table-row">
      <style:table-row-properties style:min-row-height="0.5013in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/>
      <style:text-properties style:font-name="Calibri" style:font-name-asian="標楷體" style:font-name-complex="Arial" style:letter-kerning="false" fo:background-color="#FFFFFF"/>
    </style:style>
    <style:style style:name="P47" style:parent-style-name="內文" style:family="paragraph">
      <style:paragraph-properties style:snap-to-layout-grid="false" fo:text-align="justify"/>
      <style:text-properties style:font-name="Calibri" style:font-name-asian="標楷體" style:font-name-complex="Arial" style:letter-kerning="false" fo:background-color="#FFFFFF"/>
    </style:style>
    <style:style style:name="TableRow48" style:family="table-row">
      <style:table-row-properties style:min-row-height="0.5013in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  <style:text-properties style:font-name="Calibri" style:font-name-asian="標楷體" style:font-name-complex="Arial" style:letter-kerning="false" fo:background-color="#FFFFFF"/>
    </style:style>
    <style:style style:name="P53" style:parent-style-name="內文" style:family="paragraph">
      <style:paragraph-properties style:snap-to-layout-grid="false" fo:text-align="justify"/>
    </style:style>
    <style:style style:name="T54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55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56" style:parent-style-name="預設段落字型" style:family="text">
      <style:text-properties style:font-name="Calibri" style:font-name-asian="標楷體" style:font-name-complex="Arial" style:letter-kerning="false" fo:background-color="#FFFFFF" style:text-underline-type="single" style:text-underline-style="solid" style:text-underline-width="auto" style:text-underline-mode="continuous"/>
    </style:style>
    <style:style style:name="TableRow57" style:family="table-row">
      <style:table-row-properties style:min-row-height="0.5013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/>
      <style:text-properties style:font-name="Calibri" style:font-name-asian="標楷體" style:font-name-complex="Arial" style:letter-kerning="false" fo:background-color="#FFFFFF"/>
    </style:style>
    <style:style style:name="TableRow62" style:family="table-row">
      <style:table-row-properties style:min-row-height="1.4027in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start"/>
      <style:text-properties style:font-name="Calibri" style:font-name-asian="標楷體" style:font-name-complex="Arial" style:letter-kerning="false" fo:background-color="#FFFFFF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</style:style>
    <style:style style:name="T67" style:parent-style-name="預設段落字型" style:family="text">
      <style:text-properties style:font-name="Calibri" style:font-name-asian="標楷體" style:font-name-complex="Arial" fo:color="#A6A6A6" style:letter-kerning="false" fo:background-color="#FFFFFF"/>
    </style:style>
    <style:style style:name="TableRow68" style:family="table-row">
      <style:table-row-properties style:min-row-height="1.102in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start"/>
      <style:text-properties style:font-name="Calibri" style:font-name-asian="標楷體" style:font-name-complex="Arial" style:letter-kerning="false" fo:background-color="#FFFFFF"/>
    </style:style>
    <style:style style:name="P71" style:parent-style-name="內文" style:family="paragraph">
      <style:paragraph-properties style:snap-to-layout-grid="false" fo:text-align="start"/>
      <style:text-properties style:font-name="Calibri" style:font-name-asian="標楷體" style:font-name-complex="Arial" style:letter-kerning="false" fo:background-color="#FFFFFF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line-height="0.3472in"/>
      <style:text-properties style:font-name="Calibri" style:font-name-asian="標楷體" style:font-name-complex="Arial" style:letter-kerning="false" fo:background-color="#FFFFFF"/>
    </style:style>
    <style:style style:name="P74" style:parent-style-name="內文" style:family="paragraph">
      <style:paragraph-properties style:snap-to-layout-grid="false" fo:text-align="justify" fo:line-height="0.3472in"/>
      <style:text-properties style:font-name="Calibri" style:font-name-asian="標楷體" style:font-name-complex="Arial" style:letter-kerning="false" fo:background-color="#FFFFFF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start"/>
      <style:text-properties style:font-name="Calibri" style:font-name-asian="標楷體" style:font-name-complex="Arial" style:letter-kerning="false" fo:background-color="#FFFFFF"/>
    </style:style>
    <style:style style:name="P77" style:parent-style-name="內文" style:family="paragraph">
      <style:paragraph-properties style:snap-to-layout-grid="false" fo:text-align="start"/>
      <style:text-properties style:font-name="Calibri" style:font-name-asian="標楷體" style:font-name-complex="Arial" style:letter-kerning="false" fo:background-color="#FFFFFF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2" fo:orphans="2"/>
      <style:text-properties style:font-name="Calibri" style:font-name-asian="標楷體" style:font-name-complex="Arial" style:letter-kerning="false" fo:background-color="#FFFFFF"/>
    </style:style>
    <style:style style:name="P80" style:parent-style-name="內文" style:family="paragraph">
      <style:paragraph-properties fo:widows="2" fo:orphans="2"/>
      <style:text-properties style:font-name="Calibri" style:font-name-asian="標楷體" style:font-name-complex="Arial" style:letter-kerning="false" fo:background-color="#FFFFFF"/>
    </style:style>
    <style:style style:name="P81" style:parent-style-name="內文" style:family="paragraph">
      <style:paragraph-properties fo:widows="2" fo:orphans="2"/>
      <style:text-properties style:font-name="Calibri" style:font-name-asian="標楷體" style:font-name-complex="Arial" style:letter-kerning="false" fo:background-color="#FFFFFF"/>
    </style:style>
    <style:style style:name="P82" style:parent-style-name="內文" style:family="paragraph">
      <style:paragraph-properties fo:widows="2" fo:orphans="2"/>
      <style:text-properties style:font-name="Calibri" style:font-name-asian="標楷體" style:font-name-complex="Arial" style:letter-kerning="false" fo:background-color="#FFFFFF"/>
    </style:style>
    <style:style style:name="P83" style:parent-style-name="內文" style:family="paragraph">
      <style:paragraph-properties style:snap-to-layout-grid="false" fo:text-align="end"/>
      <style:text-properties style:font-name="Calibri" style:font-name-asian="標楷體" style:font-name-complex="Arial" style:letter-kerning="false" fo:background-color="#FFFFFF"/>
    </style:style>
    <style:style style:name="TableRow84" style:family="table-row">
      <style:table-row-properties style:min-row-height="1.102in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start"/>
      <style:text-properties style:font-name="Calibri" style:font-name-asian="標楷體" style:font-name-complex="Arial" style:letter-kerning="false" fo:background-color="#FFFFFF"/>
    </style:style>
    <style:style style:name="P87" style:parent-style-name="內文" style:family="paragraph">
      <style:paragraph-properties style:snap-to-layout-grid="false" fo:text-align="start"/>
      <style:text-properties style:font-name="Calibri" style:font-name-asian="標楷體" style:font-name-complex="Arial" style:letter-kerning="false" fo:background-color="#FFFFFF"/>
    </style:style>
    <style:style style:name="P88" style:parent-style-name="內文" style:family="paragraph">
      <style:paragraph-properties style:snap-to-layout-grid="false" fo:text-align="start"/>
      <style:text-properties style:font-name="Calibri" style:font-name-asian="標楷體" style:font-name-complex="Arial" style:letter-kerning="false" fo:background-color="#FFFFFF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line-height="0.3472in"/>
      <style:text-properties style:font-name="Calibri" style:font-name-asian="標楷體" style:font-name-complex="Arial" style:letter-kerning="false" fo:background-color="#FFFFFF"/>
    </style:style>
    <style:style style:name="P91" style:parent-style-name="內文" style:family="paragraph">
      <style:paragraph-properties style:snap-to-layout-grid="false" fo:text-align="justify" fo:line-height="0.3472in"/>
      <style:text-properties style:font-name="Calibri" style:font-name-asian="標楷體" style:font-name-complex="Arial" style:letter-kerning="false" fo:background-color="#FFFFFF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start"/>
      <style:text-properties style:font-name="Calibri" style:font-name-asian="標楷體" style:font-name-complex="Arial" style:letter-kerning="false" fo:background-color="#FFFFFF"/>
    </style:style>
    <style:style style:name="P94" style:parent-style-name="內文" style:family="paragraph">
      <style:paragraph-properties style:snap-to-layout-grid="false" fo:text-align="start"/>
    </style:style>
    <style:style style:name="T9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9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9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9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9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0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0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0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0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0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0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0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0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0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0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1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1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1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1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1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1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1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1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1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1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2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2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2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2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2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2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2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2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2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2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3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3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3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3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3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3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3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3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3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3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4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4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4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4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4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4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4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4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4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4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5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5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5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5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5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5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5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5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5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5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6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6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6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6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6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6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6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6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6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6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7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7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7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7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7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7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7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7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7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7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8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8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8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8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8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8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8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8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8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8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9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9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9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9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9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9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9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9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9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9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0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0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0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0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0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0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0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0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0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0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1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1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1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1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1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1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1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1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18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widows="2" fo:orphans="2"/>
      <style:text-properties style:font-name="Calibri" style:font-name-asian="標楷體" style:font-name-complex="Arial" style:letter-kerning="false" fo:background-color="#FFFFFF"/>
    </style:style>
    <style:style style:name="P221" style:parent-style-name="內文" style:family="paragraph">
      <style:paragraph-properties fo:widows="2" fo:orphans="2"/>
      <style:text-properties style:font-name="Calibri" style:font-name-asian="標楷體" style:font-name-complex="Arial" style:letter-kerning="false" fo:background-color="#FFFFFF"/>
    </style:style>
    <style:style style:name="P222" style:parent-style-name="內文" style:family="paragraph">
      <style:paragraph-properties fo:widows="2" fo:orphans="2"/>
      <style:text-properties style:font-name="Calibri" style:font-name-asian="標楷體" style:font-name-complex="Arial" style:letter-kerning="false" fo:background-color="#FFFFFF"/>
    </style:style>
    <style:style style:name="P223" style:parent-style-name="內文" style:family="paragraph">
      <style:paragraph-properties fo:widows="2" fo:orphans="2"/>
      <style:text-properties style:font-name="Calibri" style:font-name-asian="標楷體" style:font-name-complex="Arial" style:letter-kerning="false" fo:background-color="#FFFFFF"/>
    </style:style>
    <style:style style:name="P224" style:parent-style-name="內文" style:family="paragraph">
      <style:paragraph-properties style:snap-to-layout-grid="false" fo:text-align="end"/>
      <style:text-properties style:font-name="Calibri" style:font-name-asian="標楷體" style:font-name-complex="Arial" style:letter-kerning="false" fo:background-color="#FFFFFF"/>
    </style:style>
    <style:style style:name="TableRow225" style:family="table-row">
      <style:table-row-properties style:min-row-height="1.102in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start"/>
      <style:text-properties style:font-name="Calibri" style:font-name-asian="標楷體" style:font-name-complex="Arial" style:letter-kerning="false" fo:background-color="#FFFFFF"/>
    </style:style>
    <style:style style:name="P228" style:parent-style-name="內文" style:family="paragraph">
      <style:paragraph-properties style:snap-to-layout-grid="false" fo:text-align="start"/>
      <style:text-properties style:font-name="Calibri" style:font-name-asian="標楷體" style:font-name-complex="Arial" style:letter-kerning="false" fo:background-color="#FFFFFF"/>
    </style:style>
    <style:style style:name="P229" style:parent-style-name="內文" style:family="paragraph">
      <style:paragraph-properties style:snap-to-layout-grid="false" fo:text-align="start"/>
      <style:text-properties style:font-name="Calibri" style:font-name-asian="標楷體" style:font-name-complex="Arial" style:letter-kerning="false" fo:background-color="#FFFFFF"/>
    </style:style>
    <style:style style:name="P230" style:parent-style-name="內文" style:family="paragraph">
      <style:paragraph-properties style:snap-to-layout-grid="false" fo:text-align="start"/>
      <style:text-properties style:font-name="Calibri" style:font-name-asian="標楷體" style:font-name-complex="Arial" style:letter-kerning="false" fo:background-color="#FFFFFF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 fo:line-height="0.3472in"/>
      <style:text-properties style:font-name="Calibri" style:font-name-asian="標楷體" style:font-name-complex="Arial" style:letter-kerning="false" fo:background-color="#FFFFFF"/>
    </style:style>
    <style:style style:name="P233" style:parent-style-name="內文" style:family="paragraph">
      <style:paragraph-properties style:snap-to-layout-grid="false" fo:text-align="justify" fo:line-height="0.3472in"/>
      <style:text-properties style:font-name="Calibri" style:font-name-asian="標楷體" style:font-name-complex="Arial" style:letter-kerning="false" fo:background-color="#FFFFFF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start"/>
      <style:text-properties style:font-name="Calibri" style:font-name-asian="標楷體" style:font-name-complex="Arial" style:letter-kerning="false" fo:background-color="#FFFFFF"/>
    </style:style>
    <style:style style:name="P236" style:parent-style-name="內文" style:family="paragraph">
      <style:paragraph-properties style:snap-to-layout-grid="false" fo:text-align="start"/>
      <style:text-properties style:font-name="Calibri" style:font-name-asian="標楷體" style:font-name-complex="Arial" style:letter-kerning="false" fo:background-color="#FFFFFF"/>
    </style:style>
    <style:style style:name="P237" style:parent-style-name="內文" style:family="paragraph">
      <style:paragraph-properties style:snap-to-layout-grid="false" fo:text-align="start"/>
      <style:text-properties style:font-name="Calibri" style:font-name-asian="標楷體" style:font-name-complex="Arial" style:letter-kerning="false" fo:background-color="#FFFFFF"/>
    </style:style>
    <style:style style:name="P238" style:parent-style-name="內文" style:family="paragraph">
      <style:paragraph-properties style:snap-to-layout-grid="false" fo:text-align="start"/>
      <style:text-properties style:font-name="Calibri" style:font-name-asian="標楷體" style:font-name-complex="Arial" style:letter-kerning="false" fo:background-color="#FFFFFF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widows="2" fo:orphans="2"/>
      <style:text-properties style:font-name="Calibri" style:font-name-asian="標楷體" style:font-name-complex="Arial" style:letter-kerning="false" fo:background-color="#FFFFFF"/>
    </style:style>
    <style:style style:name="P241" style:parent-style-name="內文" style:family="paragraph">
      <style:paragraph-properties fo:widows="2" fo:orphans="2"/>
      <style:text-properties style:font-name="Calibri" style:font-name-asian="標楷體" style:font-name-complex="Arial" style:letter-kerning="false" fo:background-color="#FFFFFF"/>
    </style:style>
    <style:style style:name="P242" style:parent-style-name="內文" style:family="paragraph">
      <style:paragraph-properties fo:widows="2" fo:orphans="2"/>
      <style:text-properties style:font-name="Calibri" style:font-name-asian="標楷體" style:font-name-complex="Arial" style:letter-kerning="false" fo:background-color="#FFFFFF"/>
    </style:style>
    <style:style style:name="P243" style:parent-style-name="內文" style:family="paragraph">
      <style:paragraph-properties fo:widows="2" fo:orphans="2"/>
      <style:text-properties style:font-name="Calibri" style:font-name-asian="標楷體" style:font-name-complex="Arial" style:letter-kerning="false" fo:background-color="#FFFFFF"/>
    </style:style>
    <style:style style:name="P244" style:parent-style-name="內文" style:family="paragraph">
      <style:paragraph-properties style:snap-to-layout-grid="false" fo:text-align="end"/>
      <style:text-properties style:font-name="Calibri" style:font-name-asian="標楷體" style:font-name-complex="Arial" style:letter-kerning="false" fo:background-color="#FFFFFF"/>
    </style:style>
    <style:style style:name="TableRow245" style:family="table-row">
      <style:table-row-properties style:min-row-height="0.4868in"/>
    </style:style>
    <style:style style:name="TableCell24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start"/>
      <style:text-properties style:font-name="Calibri" style:font-name-asian="標楷體" style:font-name-complex="Arial" style:letter-kerning="false" fo:background-color="#FFFFFF"/>
    </style:style>
    <style:style style:name="P248" style:parent-style-name="內文" style:family="paragraph">
      <style:paragraph-properties style:snap-to-layout-grid="false" fo:text-align="start"/>
      <style:text-properties style:font-name="Calibri" style:font-name-asian="標楷體" style:font-name-complex="Arial" style:letter-kerning="false" fo:background-color="#FFFFFF"/>
    </style:style>
    <style:style style:name="P249" style:parent-style-name="內文" style:family="paragraph">
      <style:paragraph-properties style:snap-to-layout-grid="false" fo:text-align="start"/>
      <style:text-properties style:font-name="Calibri" style:font-name-asian="標楷體" style:font-name-complex="Arial" style:letter-kerning="false" fo:background-color="#FFFFFF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 fo:line-height="0.2916in"/>
      <style:text-properties style:font-name="Calibri" style:font-name-asian="標楷體" style:font-name-complex="Arial" style:letter-kerning="false" fo:background-color="#FFFFFF"/>
    </style:style>
    <style:style style:name="P254" style:parent-style-name="內文" style:family="paragraph">
      <style:paragraph-properties style:snap-to-layout-grid="false" fo:text-align="justify" fo:line-height="0.2916in"/>
      <style:text-properties style:font-name="Calibri" style:font-name-asian="標楷體" style:font-name-complex="Arial" style:letter-kerning="false" fo:background-color="#FFFFFF"/>
    </style:style>
    <style:style style:name="TableRow255" style:family="table-row">
      <style:table-row-properties style:min-row-height="0.5652in"/>
    </style:style>
    <style:style style:name="P256" style:parent-style-name="內文" style:family="paragraph">
      <style:paragraph-properties style:snap-to-layout-grid="false" fo:text-align="start"/>
      <style:text-properties style:font-name="Calibri" style:font-name-asian="標楷體" style:font-name-complex="Arial" style:letter-kerning="false" fo:background-color="#FFFFFF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/>
      <style:text-properties style:font-name="Calibri" style:font-name-asian="標楷體" style:font-name-complex="Arial" style:letter-kerning="false" fo:background-color="#FFFFFF"/>
    </style:style>
    <style:style style:name="TableRow261" style:family="table-row">
      <style:table-row-properties style:min-row-height="0.8638in"/>
    </style:style>
    <style:style style:name="P262" style:parent-style-name="內文" style:family="paragraph">
      <style:paragraph-properties style:snap-to-layout-grid="false" fo:text-align="start"/>
      <style:text-properties style:font-name="Calibri" style:font-name-asian="標楷體" style:font-name-complex="Arial" style:letter-kerning="false" fo:background-color="#FFFFFF"/>
    </style:style>
    <style:style style:name="TableCell2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P265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TableCell2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/>
      <style:text-properties style:font-name="Calibri" style:font-name-asian="標楷體" style:font-name-complex="Arial" style:letter-kerning="false" fo:background-color="#FFFFFF"/>
    </style:style>
    <style:style style:name="TableCell2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P270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P271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TableCell27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/>
      <style:text-properties style:font-name="Calibri" style:font-name-asian="標楷體" style:font-name-complex="Arial" style:letter-kerning="false" fo:background-color="#FFFFFF"/>
    </style:style>
    <style:style style:name="P274" style:parent-style-name="內文" style:family="paragraph">
      <style:paragraph-properties style:snap-to-layout-grid="false" fo:margin-right="-0.1965in"/>
      <style:text-properties style:font-name-asian="標楷體" style:font-name-complex="Arial" style:letter-kerning="false"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header-rows>
          <table:table-row table:style-name="TableRow3">
            <table:table-cell table:style-name="TableCell4">
              <text:p text:style-name="P5">【附表六之二】</text:p>
              <text:p text:style-name="P16"><text:span text:style-name="T17">優良職涯輔導教師</text:span><text:span text:style-name="T18">推薦</text:span><text:span text:style-name="T19">表</text:span></text:p>
            </table:table-cell>
          </table:table-row>
        </table:table-header-rows>
      </table:table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姓名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任職單位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性別</text:p>
          </table:table-cell>
          <table:table-cell table:style-name="TableCell41" table:number-columns-spanned="2">
            <text:p text:style-name="P42">□男<text:s text:c="7"/>□女</text:p>
          </table:table-cell>
          <table:covered-table-cell/>
          <table:table-cell table:style-name="TableCell43" table:number-columns-spanned="2">
            <text:p text:style-name="P44">職稱</text:p>
          </table:table-cell>
          <table:covered-table-cell/>
          <table:table-cell table:style-name="TableCell45" table:number-columns-spanned="2">
            <text:p text:style-name="P46">□教授<text:s text:c="7"/>□副教授</text:p>
            <text:p text:style-name="P47">□助理教授<text:s text:c="3"/>□講師</text:p>
          </table:table-cell>
          <table:covered-table-cell/>
        </table:table-row>
        <table:table-row table:style-name="TableRow48">
          <table:table-cell table:style-name="TableCell49">
            <text:p text:style-name="P50">獲獎紀錄</text:p>
          </table:table-cell>
          <table:table-cell table:style-name="TableCell51" table:number-columns-spanned="6">
            <text:p text:style-name="P52">□未曾獲獎</text:p>
            <text:p text:style-name="P53"><text:span text:style-name="T54">□曾經獲獎，獲獎學年度</text:span><text:span text:style-name="T55"><text:s/></text:span><text:span text:style-name="T56"><text:s text:c="1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服務年資</text:p>
          </table:table-cell>
          <table:table-cell table:style-name="TableCell60" table:number-columns-spanned="6">
            <text:p text:style-name="P61">累計至今年，擔任本校職涯輔導教師工作之服務年資共_______年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推薦單位意見</text:p>
          </table:table-cell>
          <table:table-cell table:style-name="TableCell65" table:number-columns-spanned="6">
            <text:p text:style-name="P66"><text:span text:style-name="T67">（請推薦單位詳細填寫推薦理由與意見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系（科、中心）教評會</text:p>
            <text:p text:style-name="P71">推薦結果</text:p>
          </table:table-cell>
          <table:table-cell table:style-name="TableCell72" table:number-columns-spanned="3">
            <text:p text:style-name="P73">□______年_____月_____日推薦</text:p>
            <text:p text:style-name="P74">□不推薦</text:p>
          </table:table-cell>
          <table:covered-table-cell/>
          <table:covered-table-cell/>
          <table:table-cell table:style-name="TableCell75" table:number-columns-spanned="2">
            <text:p text:style-name="P76">系（科、中心）</text:p>
            <text:p text:style-name="P77">主管簽章</text:p>
          </table:table-cell>
          <table:covered-table-cell/>
          <table:table-cell table:style-name="TableCell78">
            <text:p text:style-name="P79"/>
            <text:p text:style-name="P80"/>
            <text:p text:style-name="P81"/>
            <text:p text:style-name="P82"/>
            <text:p text:style-name="P83">_____年____月____日</text:p>
          </table:table-cell>
        </table:table-row>
        <table:table-row table:style-name="TableRow84">
          <table:table-cell table:style-name="TableCell85">
            <text:p text:style-name="P86">院（中心）</text:p>
            <text:p text:style-name="P87">教評會</text:p>
            <text:p text:style-name="P88">推薦結果</text:p>
          </table:table-cell>
          <table:table-cell table:style-name="TableCell89" table:number-columns-spanned="3">
            <text:p text:style-name="P90">□______年_____月_____日推薦</text:p>
            <text:p text:style-name="P91">□不推薦</text:p>
          </table:table-cell>
          <table:covered-table-cell/>
          <table:covered-table-cell/>
          <table:table-cell table:style-name="TableCell92" table:number-columns-spanned="2">
            <text:p text:style-name="P93">院（中心）</text:p>
            <text:p text:style-name="P94"><text:span text:style-name="T95"><text:line-break/>_____</text:span><text:span text:style-name="T96"><text:page-number style:num-format="1">1</text:page-number></text:span><text:span text:style-name="T97"><text:page-number style:num-format="1">1</text:page-number></text:span><text:span text:style-name="T98"><text:page-number style:num-format="1">1</text:page-number></text:span><text:span text:style-name="T99"><text:page-number style:num-format="1">1</text:page-number></text:span><text:span text:style-name="T100"><text:page-number style:num-format="1">1</text:page-number></text:span><text:span text:style-name="T101"><text:page-number style:num-format="1">1</text:page-number></text:span><text:span text:style-name="T102"><text:page-number style:num-format="1">1</text:page-number></text:span><text:span text:style-name="T103"><text:page-number style:num-format="1">1</text:page-number></text:span><text:span text:style-name="T104"><text:page-number style:num-format="1">1</text:page-number></text:span><text:span text:style-name="T105"><text:page-number style:num-format="1">1</text:page-number></text:span><text:span text:style-name="T106"><text:page-number style:num-format="1">1</text:page-number></text:span><text:span text:style-name="T107"><text:page-number style:num-format="1">1</text:page-number></text:span><text:span text:style-name="T108"><text:page-number style:num-format="1">1</text:page-number></text:span><text:span text:style-name="T109"><text:page-number style:num-format="1">1</text:page-number></text:span><text:span text:style-name="T110"><text:page-number style:num-format="1">1</text:page-number></text:span><text:span text:style-name="T111"><text:page-number style:num-format="1">1</text:page-number></text:span><text:span text:style-name="T112"><text:page-number style:num-format="1">1</text:page-number></text:span><text:span text:style-name="T113"><text:page-number style:num-format="1">1</text:page-number></text:span><text:span text:style-name="T114"><text:page-number style:num-format="1">1</text:page-number></text:span><text:span text:style-name="T115"><text:page-number style:num-format="1">1</text:page-number></text:span><text:span text:style-name="T116"><text:page-number style:num-format="1">1</text:page-number></text:span><text:span text:style-name="T117"><text:page-number style:num-format="1">1</text:page-number></text:span><text:span text:style-name="T118"><text:page-number style:num-format="1">1</text:page-number></text:span><text:span text:style-name="T119"><text:page-number style:num-format="1">1</text:page-number></text:span><text:span text:style-name="T120"><text:page-number style:num-format="1">1</text:page-number></text:span><text:span text:style-name="T121"><text:page-number style:num-format="1">1</text:page-number></text:span><text:span text:style-name="T122"><text:page-number style:num-format="1">1</text:page-number></text:span><text:span text:style-name="T123"><text:page-number style:num-format="1">1</text:page-number></text:span><text:span text:style-name="T124"><text:page-number style:num-format="1">1</text:page-number></text:span><text:span text:style-name="T125"><text:page-number style:num-format="1">1</text:page-number></text:span><text:span text:style-name="T126"><text:page-number style:num-format="1">1</text:page-number></text:span><text:span text:style-name="T127"><text:page-number style:num-format="1">1</text:page-number></text:span><text:span text:style-name="T128"><text:page-number style:num-format="1">1</text:page-number></text:span><text:span text:style-name="T129"><text:page-number style:num-format="1">1</text:page-number></text:span><text:span text:style-name="T130"><text:page-number style:num-format="1">1</text:page-number></text:span><text:span text:style-name="T131"><text:page-number style:num-format="1">1</text:page-number></text:span><text:span text:style-name="T132"><text:page-number style:num-format="1">1</text:page-number></text:span><text:span text:style-name="T133"><text:page-number style:num-format="1">1</text:page-number></text:span><text:span text:style-name="T134"><text:page-number style:num-format="1">1</text:page-number></text:span><text:span text:style-name="T135"><text:page-number style:num-format="1">1</text:page-number></text:span><text:span text:style-name="T136"><text:page-number style:num-format="1">1</text:page-number></text:span><text:span text:style-name="T137"><text:page-number style:num-format="1">1</text:page-number></text:span><text:span text:style-name="T138"><text:page-number style:num-format="1">1</text:page-number></text:span><text:span text:style-name="T139"><text:page-number style:num-format="1">1</text:page-number></text:span><text:span text:style-name="T140"><text:page-number style:num-format="1">1</text:page-number></text:span><text:span text:style-name="T141"><text:page-number style:num-format="1">1</text:page-number></text:span><text:span text:style-name="T142"><text:page-number style:num-format="1">1</text:page-number></text:span><text:span text:style-name="T143"><text:page-number style:num-format="1">1</text:page-number></text:span><text:span text:style-name="T144"><text:page-number style:num-format="1">1</text:page-number></text:span><text:span text:style-name="T145"><text:page-number style:num-format="1">1</text:page-number></text:span><text:span text:style-name="T146"><text:page-number style:num-format="1">1</text:page-number></text:span><text:span text:style-name="T147"><text:page-number style:num-format="1">1</text:page-number></text:span><text:span text:style-name="T148"><text:page-number style:num-format="1">1</text:page-number></text:span><text:span text:style-name="T149"><text:page-number style:num-format="1">1</text:page-number></text:span><text:span text:style-name="T150"><text:page-number style:num-format="1">1</text:page-number></text:span><text:span text:style-name="T151"><text:page-number style:num-format="1">1</text:page-number></text:span><text:span text:style-name="T152"><text:page-number style:num-format="1">1</text:page-number></text:span><text:span text:style-name="T153"><text:page-number style:num-format="1">1</text:page-number></text:span><text:span text:style-name="T154"><text:page-number style:num-format="1">1</text:page-number></text:span><text:span text:style-name="T155"><text:page-number style:num-format="1">1</text:page-number></text:span><text:span text:style-name="T156"><text:page-number style:num-format="1">1</text:page-number></text:span><text:span text:style-name="T157"><text:page-number style:num-format="1">1</text:page-number></text:span><text:span text:style-name="T158"><text:page-number style:num-format="1">1</text:page-number></text:span><text:span text:style-name="T159"><text:page-number style:num-format="1">1</text:page-number></text:span><text:span text:style-name="T160"><text:page-number style:num-format="1">1</text:page-number></text:span><text:span text:style-name="T161"><text:page-number style:num-format="1">1</text:page-number></text:span><text:span text:style-name="T162"><text:page-number style:num-format="1">1</text:page-number></text:span><text:span text:style-name="T163"><text:page-number style:num-format="1">1</text:page-number></text:span><text:span text:style-name="T164"><text:page-number style:num-format="1">1</text:page-number></text:span><text:span text:style-name="T165"><text:page-number style:num-format="1">1</text:page-number></text:span><text:span text:style-name="T166"><text:page-number style:num-format="1">1</text:page-number></text:span><text:span text:style-name="T167"><text:page-number style:num-format="1">1</text:page-number></text:span><text:span text:style-name="T168"><text:page-number style:num-format="1">1</text:page-number></text:span><text:span text:style-name="T169"><text:page-number style:num-format="1">1</text:page-number></text:span><text:span text:style-name="T170"><text:page-number style:num-format="1">1</text:page-number></text:span><text:span text:style-name="T171"><text:page-number style:num-format="1">1</text:page-number></text:span><text:span text:style-name="T172"><text:page-number style:num-format="1">1</text:page-number></text:span><text:span text:style-name="T173"><text:page-number style:num-format="1">1</text:page-number></text:span><text:span text:style-name="T174"><text:page-number style:num-format="1">1</text:page-number></text:span><text:span text:style-name="T175"><text:page-number style:num-format="1">1</text:page-number></text:span><text:span text:style-name="T176"><text:page-number style:num-format="1">1</text:page-number></text:span><text:span text:style-name="T177"><text:page-number style:num-format="1">1</text:page-number></text:span><text:span text:style-name="T178"><text:page-number style:num-format="1">1</text:page-number></text:span><text:span text:style-name="T179"><text:page-number style:num-format="1">1</text:page-number></text:span><text:span text:style-name="T180"><text:page-number style:num-format="1">1</text:page-number></text:span><text:span text:style-name="T181"><text:page-number style:num-format="1">1</text:page-number></text:span><text:span text:style-name="T182"><text:page-number style:num-format="1">1</text:page-number></text:span><text:span text:style-name="T183"><text:page-number style:num-format="1">1</text:page-number></text:span><text:span text:style-name="T184"><text:page-number style:num-format="1">1</text:page-number></text:span><text:span text:style-name="T185"><text:page-number style:num-format="1">1</text:page-number></text:span><text:span text:style-name="T186"><text:page-number style:num-format="1">1</text:page-number></text:span><text:span text:style-name="T187"><text:page-number style:num-format="1">1</text:page-number></text:span><text:span text:style-name="T188"><text:page-number style:num-format="1">1</text:page-number></text:span><text:span text:style-name="T189"><text:page-number style:num-format="1">1</text:page-number></text:span><text:span text:style-name="T190"><text:page-number style:num-format="1">1</text:page-number></text:span><text:span text:style-name="T191"><text:page-number style:num-format="1">1</text:page-number></text:span><text:span text:style-name="T192"><text:page-number style:num-format="1">1</text:page-number></text:span><text:span text:style-name="T193"><text:page-number style:num-format="1">1</text:page-number></text:span><text:span text:style-name="T194"><text:page-number style:num-format="1">1</text:page-number></text:span><text:span text:style-name="T195"><text:page-number style:num-format="1">1</text:page-number></text:span><text:span text:style-name="T196"><text:page-number style:num-format="1">1</text:page-number></text:span><text:span text:style-name="T197"><text:page-number style:num-format="1">1</text:page-number></text:span><text:span text:style-name="T198"><text:page-number style:num-format="1">1</text:page-number></text:span><text:span text:style-name="T199"><text:page-number style:num-format="1">1</text:page-number></text:span><text:span text:style-name="T200"><text:page-number style:num-format="1">1</text:page-number></text:span><text:span text:style-name="T201"><text:page-number style:num-format="1">1</text:page-number></text:span><text:span text:style-name="T202"><text:page-number style:num-format="1">1</text:page-number></text:span><text:span text:style-name="T203"><text:page-number style:num-format="1">1</text:page-number></text:span><text:span text:style-name="T204"><text:page-number style:num-format="1">1</text:page-number></text:span><text:span text:style-name="T205"><text:page-number style:num-format="1">1</text:page-number></text:span><text:span text:style-name="T206"><text:page-number style:num-format="1">1</text:page-number></text:span><text:span text:style-name="T207"><text:page-number style:num-format="1">1</text:page-number></text:span><text:span text:style-name="T208"><text:page-number style:num-format="1">1</text:page-number></text:span><text:span text:style-name="T209"><text:page-number style:num-format="1">1</text:page-number></text:span><text:span text:style-name="T210"><text:page-number style:num-format="1">1</text:page-number></text:span><text:span text:style-name="T211"><text:page-number style:num-format="1">1</text:page-number></text:span><text:span text:style-name="T212"><text:page-number style:num-format="1">1</text:page-number></text:span><text:span text:style-name="T213"><text:page-number style:num-format="1">1</text:page-number></text:span><text:span text:style-name="T214"><text:page-number style:num-format="1">1</text:page-number></text:span><text:span text:style-name="T215"><text:page-number style:num-format="1">1</text:page-number></text:span><text:span text:style-name="T216"><text:page-number style:num-format="1">1</text:page-number></text:span><text:span text:style-name="T217"><text:page-number style:num-format="1">1</text:page-number></text:span><text:span text:style-name="T218">主管簽章</text:span></text:p>
          </table:table-cell>
          <table:covered-table-cell/>
          <table:table-cell table:style-name="TableCell219">
            <text:p text:style-name="P220"/>
            <text:p text:style-name="P221"/>
            <text:p text:style-name="P222"/>
            <text:p text:style-name="P223"/>
            <text:p text:style-name="P224">_____年____月____日</text:p>
          </table:table-cell>
        </table:table-row>
        <table:table-row table:style-name="TableRow225">
          <table:table-cell table:style-name="TableCell226">
            <text:p text:style-name="P227">推動實務教</text:p>
            <text:p text:style-name="P228">學獎勵補助</text:p>
            <text:p text:style-name="P229">評審委員會</text:p>
            <text:p text:style-name="P230">審議結果</text:p>
          </table:table-cell>
          <table:table-cell table:style-name="TableCell231" table:number-columns-spanned="3">
            <text:p text:style-name="P232">□______年_____月_____日推薦</text:p>
            <text:p text:style-name="P233">□不推薦</text:p>
          </table:table-cell>
          <table:covered-table-cell/>
          <table:covered-table-cell/>
          <table:table-cell table:style-name="TableCell234" table:number-columns-spanned="2">
            <text:p text:style-name="P235">推動實務教</text:p>
            <text:p text:style-name="P236">學獎勵補助</text:p>
            <text:p text:style-name="P237">評審委員會</text:p>
            <text:p text:style-name="P238">簽章</text:p>
          </table:table-cell>
          <table:covered-table-cell/>
          <table:table-cell table:style-name="TableCell239">
            <text:p text:style-name="P240"/>
            <text:p text:style-name="P241"/>
            <text:p text:style-name="P242"/>
            <text:p text:style-name="P243"/>
            <text:p text:style-name="P244">_____年____月____日</text:p>
          </table:table-cell>
        </table:table-row>
        <table:table-row table:style-name="TableRow245">
          <table:table-cell table:style-name="TableCell246" table:number-rows-spanned="3">
            <text:p text:style-name="P247">教師評審</text:p>
            <text:p text:style-name="P248">委員會</text:p>
            <text:p text:style-name="P249">審議結果</text:p>
          </table:table-cell>
          <table:table-cell table:style-name="TableCell250">
            <text:p text:style-name="P251">審議結果</text:p>
          </table:table-cell>
          <table:table-cell table:style-name="TableCell252" table:number-columns-spanned="5">
            <text:p text:style-name="P253">□______年_____月_____日通過<text:s text:c="7"/></text:p>
            <text:p text:style-name="P254">□不通過</text:p>
          </table:table-cell>
          <table:covered-table-cell/>
          <table:covered-table-cell/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獎勵金額</text:p>
          </table:table-cell>
          <table:table-cell table:style-name="TableCell259" table:number-columns-spanned="5">
            <text:p text:style-name="P260"/>
          </table:table-cell>
          <table:covered-table-cell/>
          <table:covered-table-cell/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承辦單位</text:p>
            <text:p text:style-name="P265">簽<text:s text:c="4"/>章</text:p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>教師評審</text:p>
            <text:p text:style-name="P270">委<text:s/>員<text:s/>會</text:p>
            <text:p text:style-name="P271">簽<text:s text:c="4"/>章</text:p>
          </table:table-cell>
          <table:covered-table-cell/>
          <table:table-cell table:style-name="TableCell272">
            <text:p text:style-name="P273"/>
          </table:table-cell>
        </table:table-row>
      </table:table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3472in" fo:margin-left="1.6652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line-height="0.3611in" fo:margin-left="0.8888in" fo:text-indent="-0.8888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2LVL1" style:family="text">
      <style:text-properties style:font-name="Times New Roman" style:font-name-asian="標楷體" style:font-name-complex="Times New Roman"/>
    </style:style>
    <style:style style:name="WW_CharLFO17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4479in" text:min-label-width="0.677in" text:list-level-position-and-space-mode="label-alignment">
          <style:list-level-label-alignment text:label-followed-by="listtab" fo:margin-left="1.125in" fo:text-indent="-0.677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4">
        <style:list-level-properties text:space-before="0in" text:min-label-width="0.8958in" text:list-level-position-and-space-mode="label-alignment">
          <style:list-level-label-alignment text:label-followed-by="listtab" fo:margin-left="0.8958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4979in" text:min-label-width="0.5in" text:list-level-position-and-space-mode="label-alignment">
          <style:list-level-label-alignment text:label-followed-by="listtab" fo:margin-left="0.9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12in" text:min-label-width="0.3333in" text:list-level-position-and-space-mode="label-alignment">
          <style:list-level-label-alignment text:label-followed-by="listtab" fo:margin-left="1.1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45in" text:min-label-width="0.3333in" text:list-level-position-and-space-mode="label-alignment">
          <style:list-level-label-alignment text:label-followed-by="listtab" fo:margin-left="1.4979in" fo:text-indent="-0.3333in"/>
        </style:list-level-properties>
      </text:list-level-style-number>
      <text:list-level-style-number text:level="4" style:num-suffix="." style:num-format="1">
        <style:list-level-properties text:space-before="1.4979in" text:min-label-width="0.3333in" text:list-level-position-and-space-mode="label-alignment">
          <style:list-level-label-alignment text:label-followed-by="listtab" fo:margin-left="1.8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2in" text:min-label-width="0.3333in" text:list-level-position-and-space-mode="label-alignment">
          <style:list-level-label-alignment text:label-followed-by="listtab" fo:margin-left="2.1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7" style:num-suffix="." style:num-format="1">
        <style:list-level-properties text:space-before="2.4979in" text:min-label-width="0.3333in" text:list-level-position-and-space-mode="label-alignment">
          <style:list-level-label-alignment text:label-followed-by="listtab" fo:margin-left="2.8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2in" text:min-label-width="0.3333in" text:list-level-position-and-space-mode="label-alignment">
          <style:list-level-label-alignment text:label-followed-by="listtab" fo:margin-left="3.1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45in" text:min-label-width="0.3333in" text:list-level-position-and-space-mode="label-alignment">
          <style:list-level-label-alignment text:label-followed-by="listtab" fo:margin-left="3.4979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1" text:start-value="2">
        <style:list-level-properties text:space-before="0.0201in" text:min-label-width="0.5in" text:list-level-position-and-space-mode="label-alignment">
          <style:list-level-label-alignment text:label-followed-by="listtab" fo:margin-left="0.52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TableColumn7" style:family="table-column">
      <style:table-column-properties style:column-width="0.1638in"/>
    </style:style>
    <style:style style:name="TableColumn8" style:family="table-column">
      <style:table-column-properties style:column-width="2.0652in"/>
    </style:style>
    <style:style style:name="Table6" style:family="table">
      <style:table-properties style:width="2.2291in" fo:margin-left="0in" table:align="right"/>
    </style:style>
    <style:style style:name="TableRow9" style:family="table-row">
      <style:table-row-properties style:row-height="0.3937in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頁首" style:family="paragraph">
      <style:paragraph-properties fo:text-align="end"/>
      <style:text-properties style:font-name="Cambria" style:font-name-asian="新細明體" style:font-name-complex="Times New Roman" fo:font-size="14pt" style:font-size-asian="14pt" style:font-size-complex="14pt"/>
    </style:style>
    <style:style style:name="TableCell12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13" style:parent-style-name="頁首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color="#FFFFFF"/>
    </style:style>
    <style:style style:name="T15" style:parent-style-name="預設段落字型" style:family="text">
      <style:text-properties style:font-name="標楷體" style:font-name-asian="標楷體" fo:color="#FFFFFF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><text:span text:style-name="T14">110年</text:span><text:span text:style-name="T15">度推動實務教學獎補助</text:span>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績優導師遴選獎勵辦法</dc:title>
    <dc:description/>
    <dc:subject/>
    <meta:initial-creator>user</meta:initial-creator>
    <dc:creator>User</dc:creator>
    <meta:creation-date>2020-08-26T08:02:00Z</meta:creation-date>
    <dc:date>2020-08-26T08:02:00Z</dc:date>
    <meta:print-date>2020-06-11T09:4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8" meta:character-count="658" meta:row-count="4" meta:non-whitespace-character-count="561"/>
  </office:meta>
</office:document-meta>
</file>