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66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indent="4.25in"/>
      <style:text-properties style:font-name="標楷體" style:font-name-asian="標楷體"/>
    </style:style>
    <style:style style:name="TableColumn21" style:family="table-column">
      <style:table-column-properties style:column-width="0.4604in" style:use-optimal-column-width="false"/>
    </style:style>
    <style:style style:name="TableColumn22" style:family="table-column">
      <style:table-column-properties style:column-width="1.0055in" style:use-optimal-column-width="false"/>
    </style:style>
    <style:style style:name="TableColumn23" style:family="table-column">
      <style:table-column-properties style:column-width="0.543in" style:use-optimal-column-width="false"/>
    </style:style>
    <style:style style:name="TableColumn24" style:family="table-column">
      <style:table-column-properties style:column-width="1.7868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1.4847in" style:use-optimal-column-width="false"/>
    </style:style>
    <style:style style:name="TableColumn27" style:family="table-column">
      <style:table-column-properties style:column-width="0.3062in" style:use-optimal-column-width="false"/>
    </style:style>
    <style:style style:name="TableColumn28" style:family="table-column">
      <style:table-column-properties style:column-width="2.3506in" style:use-optimal-column-width="false"/>
    </style:style>
    <style:style style:name="Table20" style:family="table">
      <style:table-properties style:width="7.9416in" fo:margin-left="-0.218in" table:align="center"/>
    </style:style>
    <style:style style:name="TableRow29" style:family="table-row">
      <style:table-row-properties style:min-row-height="0.436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406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3916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1.4826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bottom="0.075in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9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margin-top="0.075in" fo:margin-bottom="0.075in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Row78" style:family="table-row">
      <style:table-row-properties style:row-height="1.4826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 fo:margin-top="0.125in" fo:margin-bottom="0.07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margin-top="0.125in" fo:margin-bottom="0.1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margin-bottom="0.075in"/>
      <style:text-properties style:font-name="標楷體" style:font-name-asian="標楷體"/>
    </style:style>
    <style:style style:name="TableRow99" style:family="table-row">
      <style:table-row-properties style:row-height="0.5701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3034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row-height="1.5673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45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註釋標題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 fo:letter-spacing="0.0277in" fo:font-size="13pt" style:font-size-asian="13pt" style:font-size-complex="13pt"/>
    </style:style>
    <style:style style:name="TableCell21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15" style:parent-style-name="內文" style:family="paragraph">
      <style:paragraph-properties fo:text-align="center" fo:line-height="0.1944in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ableRow223" style:family="table-row">
      <style:table-row-properties style:min-row-height="1.1861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29" style:parent-style-name="註釋標題" style:family="paragraph">
      <style:paragraph-properties style:snap-to-layout-grid="false" fo:text-align="justify" style:line-height-at-least="0in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P231" style:parent-style-name="內文" style:family="paragraph">
      <style:paragraph-properties style:snap-to-layout-grid="false" fo:text-align="justify"/>
      <style:text-properties style:font-name-asian="標楷體" fo:font-size="2pt" style:font-size-asian="2pt" style:font-size-complex="2pt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2pt" style:font-size-asian="2pt" style:font-size-complex="2pt"/>
    </style:style>
    <style:style style:name="P233" style:parent-style-name="內文" style:family="paragraph">
      <style:paragraph-properties style:snap-to-layout-grid="false" fo:text-align="justify"/>
      <style:text-properties style:font-name-asian="標楷體" fo:font-size="2pt" style:font-size-asian="2pt" style:font-size-complex="2pt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2pt" style:font-size-asian="2pt" style:font-size-complex="2pt"/>
    </style:style>
    <style:style style:name="P235" style:parent-style-name="內文" style:family="paragraph">
      <style:paragraph-properties style:snap-to-layout-grid="false" fo:text-align="justify"/>
      <style:text-properties style:font-name-asian="標楷體" fo:font-size="2pt" style:font-size-asian="2pt" style:font-size-complex="2pt"/>
    </style:style>
    <style:style style:name="P236" style:parent-style-name="內文" style:family="paragraph">
      <style:paragraph-properties style:snap-to-layout-grid="false" fo:text-align="justify"/>
      <style:text-properties style:font-name-asian="標楷體" fo:font-size="2pt" style:font-size-asian="2pt" style:font-size-complex="2pt"/>
    </style:style>
    <style:style style:name="P237" style:parent-style-name="內文" style:family="paragraph">
      <style:paragraph-properties style:snap-to-layout-grid="false" fo:text-align="justify"/>
      <style:text-properties style:font-name-asian="標楷體" fo:font-size="2pt" style:font-size-asian="2pt" style:font-size-complex="2pt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size="2pt" style:font-size-asian="2pt" style:font-size-complex="2pt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2pt" style:font-size-asian="2pt" style:font-size-complex="2pt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2pt" style:font-size-asian="2pt" style:font-size-complex="2pt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2pt" style:font-size-asian="2pt" style:font-size-complex="2pt"/>
    </style:style>
    <style:style style:name="P242" style:parent-style-name="頁首字元" style:family="paragraph">
      <style:paragraph-properties style:snap-to-layout-grid="false" fo:text-align="justify" style:line-height-at-least="0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5" style:parent-style-name="頁首字元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246" style:family="table-row">
      <style:table-row-properties style:min-row-height="1.6534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justify" fo:margin-left="0.0993in" fo:text-indent="-0.0993in">
        <style:tab-stops/>
      </style:paragraph-properties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致理科技大學</text:span><text:span text:style-name="T4">1</text:span><text:span text:style-name="T5">0</text:span><text:span text:style-name="T6">7</text:span><text:span text:style-name="T7">學年度</text:span><text:span text:style-name="T8">第</text:span><text:span text:style-name="T9">1</text:span><text:span text:style-name="T10">學期</text:span><text:span text:style-name="T11">【</text:span><text:span text:style-name="T12">教師輔導學生</text:span><text:span text:style-name="T13">考</text:span><text:span text:style-name="T14">照</text:span><text:span text:style-name="T15">】</text:span><text:span text:style-name="T16">調查</text:span><text:span text:style-name="T17">表</text:span><text:span text:style-name="T18">(輔導前)</text:span></text:p>
      <text:p text:style-name="P19"><text:s text:c="5"/><text:s/><text:s text:c="2"/><text:s text:c="10"/>填表日期:<text:s text:c="2"/><text:s text:c="2"/>年<text:s text:c="2"/><text:s/>月<text:s/><text:s/><text:s/>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所屬學術單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申請編號</text:p>
            <text:p text:style-name="P36"><text:span text:style-name="T37">(由</text:span><text:span text:style-name="T38">技檢中心填</text:span><text:span text:style-name="T39">寫)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姓　　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職　　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聯絡電話</text:span></text:p>
          </table:table-cell>
          <table:covered-table-cell/>
          <table:table-cell table:style-name="TableCell55" table:number-columns-spanned="6">
            <text:p text:style-name="P56"><text:span text:style-name="T57">校內分機：　</text:span><text:span text:style-name="T58"><text:s text:c="4"/></text:span><text:span text:style-name="T59">　　　</text:span><text:span text:style-name="T60"><text:s text:c="6"/></text:span><text:span text:style-name="T61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輔導學生</text:p>
            <text:p text:style-name="P65"><text:span text:style-name="T66">（請協助填寫基本資料）</text:span></text:p>
          </table:table-cell>
          <table:covered-table-cell/>
          <table:table-cell table:style-name="TableCell67" table:number-columns-spanned="6">
            <text:p text:style-name="P68">(不同開課系所，請分開填寫調查表，以利開課系所會議進行)</text:p>
            <text:p text:style-name="P69">開課班級：<text:s text:c="46"/></text:p>
            <text:p text:style-name="P70">課程名稱：<text:s text:c="46"/></text:p>
            <text:p text:style-name="P71">輔導課程是否為該系模組課程：□是________________模組/<text:s/>□否</text:p>
            <text:p text:style-name="P72"><text:span text:style-name="T73">輔導證照是否為該系模組證照：□是</text:span><text:span text:style-name="T74">________________</text:span><text:span text:style-name="T75">模組</text:span><text:span text:style-name="T76">/<text:s/></text:span><text:span text:style-name="T77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輔導證照<text:line-break/>名　　稱</text:p>
          </table:table-cell>
          <table:covered-table-cell/>
          <table:table-cell table:style-name="TableCell81" table:number-columns-spanned="6">
            <text:p text:style-name="P82">（不同證照，請分開填寫調查表）</text:p>
            <text:p text:style-name="P83">證照名稱：<text:s/></text:p>
            <text:p text:style-name="P84"><text:span text:style-name="T85">輔導證照獎勵等級：<text:s/></text:span><text:span text:style-name="T86"></text:span><text:span text:style-name="T87"><text:s/>A級 <text:s/></text:span><text:span text:style-name="T88"></text:span><text:span text:style-name="T89"><text:s/>B級 <text:s/></text:span><text:span text:style-name="T90"></text:span><text:span text:style-name="T91"><text:s/>C級 <text:s/></text:span><text:span text:style-name="T92"></text:span><text:span text:style-name="T93"><text:s/>D級 <text:s/></text:span><text:span text:style-name="T94"></text:span><text:span text:style-name="T95"><text:s/>E級 <text:s/></text:span><text:span text:style-name="T96"></text:span><text:span text:style-name="T97"><text:s/>F級</text:span></text:p>
            <text:p text:style-name="P98">發證單位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獎勵分攤</text:span></text:p>
            <text:p text:style-name="P103"><text:span text:style-name="T104">權　　重</text:span></text:p>
          </table:table-cell>
          <table:covered-table-cell/>
          <table:table-cell table:style-name="TableCell105" table:number-columns-spanned="6">
            <text:p text:style-name="P106">（考照成果如可歸功多位教師輔導，請提出建議分攤之權重。若僅一名老師輔導則不需填寫）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檢附資料</text:p>
          </table:table-cell>
          <table:covered-table-cell/>
          <table:table-cell table:style-name="TableCell111" table:number-columns-spanned="6">
            <text:p text:style-name="P112"><text:span text:style-name="T113">□</text:span><text:span text:style-name="T114">各班「修課學生名單」影本</text:span><text:span text:style-name="T115">(</text:span><text:span text:style-name="T116">請至少提供班級、學號、姓名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會議結果</text:p>
            <text:p text:style-name="P121"><text:span text:style-name="T122">(由開課系所填寫)</text:span></text:p>
          </table:table-cell>
          <table:covered-table-cell/>
          <table:table-cell table:style-name="TableCell123" table:number-columns-spanned="6">
            <text:p text:style-name="P124"><text:span text:style-name="T125">本案經</text:span><text:span text:style-name="T126"><text:s text:c="3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___</text:span><text:span text:style-name="T132">學年度第</text:span><text:span text:style-name="T133">___</text:span><text:span text:style-name="T134">學期</text:span><text:span text:style-name="T135">_____</text:span><text:span text:style-name="T136">系課程委員會</text:span><text:span text:style-name="T137">審查：</text:span><text:span text:style-name="T138"></text:span><text:span text:style-name="T139">通過</text:span><text:span text:style-name="T140"></text:span><text:span text:style-name="T141">不通過</text:span></text:p>
            <text:p text:style-name="P142"/>
            <text:p text:style-name="P143">【下列會議三者擇一填寫】</text:p>
            <text:p text:style-name="P144"><text:span text:style-name="T145">本案經</text:span><text:span text:style-name="T146"><text:s text:c="3"/></text:span><text:span text:style-name="T147">年</text:span><text:span text:style-name="T148"><text:s text:c="3"/></text:span><text:span text:style-name="T149">月</text:span><text:span text:style-name="T150"><text:s text:c="3"/></text:span><text:span text:style-name="T151">日___</text:span><text:span text:style-name="T152">學年度第</text:span><text:span text:style-name="T153">___</text:span><text:span text:style-name="T154">學期</text:span><text:span text:style-name="T155">第</text:span><text:span text:style-name="T156"><text:s text:c="2"/></text:span><text:span text:style-name="T157"><text:s/></text:span><text:span text:style-name="T158"><text:s/></text:span><text:span text:style-name="T159">次</text:span><text:span text:style-name="T160">系</text:span><text:span text:style-name="T161">務</text:span><text:span text:style-name="T162">會</text:span><text:span text:style-name="T163">議</text:span><text:span text:style-name="T164">審查：</text:span><text:span text:style-name="T165"></text:span><text:span text:style-name="T166">通過</text:span><text:span text:style-name="T167"></text:span><text:span text:style-name="T168">不通過</text:span></text:p>
            <text:p text:style-name="P169"><text:span text:style-name="T170">本案經</text:span><text:span text:style-name="T171"><text:s text:c="3"/></text:span><text:span text:style-name="T172">年</text:span><text:span text:style-name="T173"><text:s text:c="3"/></text:span><text:span text:style-name="T174">月</text:span><text:span text:style-name="T175"><text:s text:c="3"/></text:span><text:span text:style-name="T176">日___</text:span><text:span text:style-name="T177">學年度第</text:span><text:span text:style-name="T178">___</text:span><text:span text:style-name="T179">學期</text:span><text:span text:style-name="T180">第</text:span><text:span text:style-name="T181"><text:s text:c="4"/></text:span><text:span text:style-name="T182">次</text:span><text:span text:style-name="T183">院務會議</text:span><text:span text:style-name="T184">審查：</text:span><text:span text:style-name="T185"></text:span><text:span text:style-name="T186">通過</text:span><text:span text:style-name="T187"></text:span><text:span text:style-name="T188">不通過</text:span></text:p>
            <text:p text:style-name="P189"><text:span text:style-name="T190">本案經</text:span><text:span text:style-name="T191"><text:s text:c="3"/></text:span><text:span text:style-name="T192">年</text:span><text:span text:style-name="T193"><text:s text:c="3"/></text:span><text:span text:style-name="T194">月</text:span><text:span text:style-name="T195"><text:s text:c="3"/></text:span><text:span text:style-name="T196">日___</text:span><text:span text:style-name="T197">學年度第</text:span><text:span text:style-name="T198">___</text:span><text:span text:style-name="T199">學期</text:span><text:span text:style-name="T200">第</text:span><text:span text:style-name="T201"><text:s text:c="4"/></text:span><text:span text:style-name="T202">次</text:span><text:span text:style-name="T203">中心會議</text:span><text:span text:style-name="T204">審查：</text:span><text:span text:style-name="T205"></text:span><text:span text:style-name="T206">通過</text:span><text:span text:style-name="T207"></text:span><text:span text:style-name="T208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全體申請人簽名</text:span></text:p>
          </table:table-cell>
          <table:covered-table-cell/>
          <table:covered-table-cell/>
          <table:table-cell table:style-name="TableCell213" table:number-columns-spanned="2">
            <text:p text:style-name="P214">所屬系所及開課系所</text:p>
            <text:p text:style-name="P215"><text:span text:style-name="T216">主任簽名</text:span></text:p>
          </table:table-cell>
          <table:covered-table-cell/>
          <table:table-cell table:style-name="TableCell217" table:number-columns-spanned="2">
            <text:p text:style-name="P218">技能檢定中心</text:p>
          </table:table-cell>
          <table:covered-table-cell/>
          <table:table-cell table:style-name="TableCell219">
            <text:p text:style-name="P220"><text:span text:style-name="T221">職涯發展</text:span><text:span text:style-name="T222">暨校友服務處</text:span></text:p>
          </table:table-cell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<text:span text:style-name="T230">初核：</text:span></text:p>
            <text:p text:style-name="P231"><text:s text:c="3"/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<text:span text:style-name="T243">複核：</text:span>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備註</text:p>
          </table:table-cell>
          <table:table-cell table:style-name="TableCell249" table:number-columns-spanned="7">
            <text:p text:style-name="P250"><text:span text:style-name="T251">1.</text:span><text:span text:style-name="T252">依</text:span><text:span text:style-name="T253">本校</text:span><text:span text:style-name="T254">教師輔導學生證照獎勵實施要點辦理</text:span><text:span text:style-name="T255">。</text:span><text:span text:style-name="T256">(</text:span><text:span text:style-name="T257">可至</text:span><text:span text:style-name="T258">職涯發展</text:span><text:span text:style-name="T259">暨校友服務處技能檢定中心網站相關法規查詢</text:span><text:span text:style-name="T260">)</text:span><text:span text:style-name="T261">。</text:span></text:p>
            <text:p text:style-name="P262">2.教師輔導證照之獎勵：證照分級請參照「學生取得證照等級暨獎勵標準表」之規定辦理。</text:p>
            <text:p text:style-name="P263">3.依107年4月16日106學年度第3次證照推動小組會議修正之教師輔導學生證照獎勵實施要點(原教師證照獎勵實施要點)規定，自107學年度起，教師欲輔導學生考照之考照項目，於每學期開學日起二週內，填寫新學期「教師輔導學生考照調查表」，向開課之系、院或中心提出申請，經該單位之課程委員會審查及系務、院務或中心會議審查通過後，再送本處。本中心將依經系課程會議及系務、院務或中心會議通過同意輔導考照之證照，予以加分；未於規定時程內送交系課程委員會及系務、院務或中心會議或審核未通過之申請案將不予加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本文縮排" style:display-name="本文縮排" style:family="paragraph" style:parent-style-name="內文">
      <style:paragraph-properties fo:text-indent="0.9166in"/>
      <style:text-properties style:font-size-complex="10pt" fo:hyphenate="false"/>
    </style:style>
    <style:style style:name="本文" style:display-name="本文" style:family="paragraph" style:parent-style-name="內文">
      <style:text-properties fo:font-size="8pt" style:font-size-asian="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超研澤中楷" style:font-name-asian="超研澤中楷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1694in" fo:margin-bottom="0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006in"/>
      </style:footer-style>
    </style:page-layout>
    <style:style style:name="P2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107年8月30日更新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技術學院獎助教師舉辦校內研習申請表</dc:title>
    <meta:initial-creator>smw</meta:initial-creator>
    <dc:creator>user</dc:creator>
    <meta:creation-date>2018-09-12T07:06:00Z</meta:creation-date>
    <dc:date>2018-09-12T07:06:00Z</dc:date>
    <meta:print-date>2017-09-05T06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