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margin-top="0.125in" fo:margin-bottom="0.125in" fo:margin-right="-0.8319in" fo:text-indent="5in"/>
      <style:text-properties style:font-name="標楷體" style:font-name-asian="標楷體"/>
    </style:style>
    <style:style style:name="TableColumn7" style:family="table-column">
      <style:table-column-properties style:column-width="1.8375in"/>
    </style:style>
    <style:style style:name="TableColumn8" style:family="table-column">
      <style:table-column-properties style:column-width="1.8854in"/>
    </style:style>
    <style:style style:name="TableColumn9" style:family="table-column">
      <style:table-column-properties style:column-width="0.2138in"/>
    </style:style>
    <style:style style:name="TableColumn10" style:family="table-column">
      <style:table-column-properties style:column-width="1.4604in"/>
    </style:style>
    <style:style style:name="TableColumn11" style:family="table-column">
      <style:table-column-properties style:column-width="1.9861in"/>
    </style:style>
    <style:style style:name="Table6" style:family="table">
      <style:table-properties style:width="7.3833in" fo:margin-left="0in" table:align="center"/>
    </style:style>
    <style:style style:name="TableRow12" style:family="table-row">
      <style:table-row-properties style:min-row-height="0.581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" style:family="table-row">
      <style:table-row-properties style:min-row-height="0.531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" style:family="table-row">
      <style:table-row-properties style:min-row-height="0.531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weight="bold" style:font-weight-asian="bold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31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5" style:family="table-row">
      <style:table-row-properties style:min-row-height="0.531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/>
    </style:style>
    <style:style style:name="P67" style:parent-style-name="內文" style:family="paragraph">
      <style:text-properties style:font-name-asian="標楷體" fo:font-weight="bold" style:font-weight-asian="bold"/>
    </style:style>
    <style:style style:name="P68" style:parent-style-name="內文" style:family="paragraph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Row76" style:family="table-row">
      <style:table-row-properties style:min-row-height="0.770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1951in" fo:text-indent="-0.185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paragraph-properties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372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6" style:family="table-row">
      <style:table-row-properties style:min-row-height="0.791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5" style:family="table-row">
      <style:table-row-properties style:min-row-height="0.811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list-style-name="LFO1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9" style:parent-style-name="內文" style:list-style-name="LFO1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margin-left="-0.625in" fo:margin-right="-0.7319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9" style:parent-style-name="內文" style:family="paragraph">
      <style:paragraph-properties fo:margin-top="0.125in" fo:margin-bottom="0.125in" fo:margin-left="-0.5in" fo:margin-right="-0.4819in" fo:text-indent="0.8333in">
        <style:tab-stops/>
      </style:paragraph-properties>
      <style:text-properties style:font-name="標楷體" style:font-name-asian="標楷體"/>
    </style:style>
    <style:style style:name="TableColumn171" style:family="table-column">
      <style:table-column-properties style:column-width="1.3562in"/>
    </style:style>
    <style:style style:name="TableColumn172" style:family="table-column">
      <style:table-column-properties style:column-width="1.875in"/>
    </style:style>
    <style:style style:name="TableColumn173" style:family="table-column">
      <style:table-column-properties style:column-width="1.875in"/>
    </style:style>
    <style:style style:name="TableColumn174" style:family="table-column">
      <style:table-column-properties style:column-width="2.1972in"/>
    </style:style>
    <style:style style:name="Table170" style:family="table">
      <style:table-properties style:width="7.3034in" fo:margin-left="-2.7166in" table:align="center"/>
    </style:style>
    <style:style style:name="TableRow175" style:family="table-row">
      <style:table-row-properties style:min-row-height="0.3215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3215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193" style:family="table-row">
      <style:table-row-properties style:min-row-height="0.321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202" style:family="table-row">
      <style:table-row-properties style:min-row-height="0.321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211" style:family="table-row">
      <style:table-row-properties style:min-row-height="0.321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220" style:family="table-row">
      <style:table-row-properties style:min-row-height="0.321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21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3215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321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321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321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Row274" style:family="table-row">
      <style:table-row-properties style:min-row-height="0.321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321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321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321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0.321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321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3215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Row337" style:family="table-row">
      <style:table-row-properties style:min-row-height="0.3215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321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Row355" style:family="table-row">
      <style:table-row-properties style:min-row-height="0.321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Row364" style:family="table-row">
      <style:table-row-properties style:min-row-height="0.3215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Row373" style:family="table-row">
      <style:table-row-properties style:min-row-height="0.321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min-row-height="0.3215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Row391" style:family="table-row">
      <style:table-row-properties style:min-row-height="0.321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Row400" style:family="table-row">
      <style:table-row-properties style:min-row-height="0.321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P409" style:parent-style-name="內文" style:family="paragraph">
      <style:paragraph-properties style:snap-to-layout-grid="false" fo:text-align="center" fo:line-height="150%" fo:margin-left="-0.625in" fo:margin-right="-0.7319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410" style:parent-style-name="內文" style:family="paragraph">
      <style:paragraph-properties fo:margin-top="0.125in" fo:margin-left="-0.5in" fo:margin-right="-0.4819in" fo:text-indent="0.8333in">
        <style:tab-stops/>
      </style:paragraph-properties>
      <style:text-properties style:font-name="標楷體" style:font-name-asian="標楷體"/>
    </style:style>
    <style:style style:name="TableColumn412" style:family="table-column">
      <style:table-column-properties style:column-width="1.3562in"/>
    </style:style>
    <style:style style:name="TableColumn413" style:family="table-column">
      <style:table-column-properties style:column-width="1.875in"/>
    </style:style>
    <style:style style:name="TableColumn414" style:family="table-column">
      <style:table-column-properties style:column-width="1.875in"/>
    </style:style>
    <style:style style:name="TableColumn415" style:family="table-column">
      <style:table-column-properties style:column-width="2.1972in"/>
    </style:style>
    <style:style style:name="Table411" style:family="table">
      <style:table-properties style:width="7.3034in" fo:margin-left="0in" table:align="center"/>
    </style:style>
    <style:style style:name="TableRow416" style:family="table-row">
      <style:table-row-properties style:min-row-height="0.327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Row425" style:family="table-row">
      <style:table-row-properties style:min-row-height="0.327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434" style:family="table-row">
      <style:table-row-properties style:min-row-height="0.327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443" style:family="table-row">
      <style:table-row-properties style:min-row-height="0.327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452" style:family="table-row">
      <style:table-row-properties style:min-row-height="0.327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461" style:family="table-row">
      <style:table-row-properties style:min-row-height="0.327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327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Row479" style:family="table-row">
      <style:table-row-properties style:min-row-height="0.327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Row488" style:family="table-row">
      <style:table-row-properties style:min-row-height="0.327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min-row-height="0.327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Row506" style:family="table-row">
      <style:table-row-properties style:min-row-height="0.327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Row515" style:family="table-row">
      <style:table-row-properties style:min-row-height="0.32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Row524" style:family="table-row">
      <style:table-row-properties style:min-row-height="0.327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Row533" style:family="table-row">
      <style:table-row-properties style:min-row-height="0.327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Row542" style:family="table-row">
      <style:table-row-properties style:min-row-height="0.327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Row551" style:family="table-row">
      <style:table-row-properties style:min-row-height="0.327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Row560" style:family="table-row">
      <style:table-row-properties style:min-row-height="0.327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Row569" style:family="table-row">
      <style:table-row-properties style:min-row-height="0.327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Row578" style:family="table-row">
      <style:table-row-properties style:min-row-height="0.327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Row587" style:family="table-row">
      <style:table-row-properties style:min-row-height="0.327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Row596" style:family="table-row">
      <style:table-row-properties style:min-row-height="0.327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Row605" style:family="table-row">
      <style:table-row-properties style:min-row-height="0.327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Row614" style:family="table-row">
      <style:table-row-properties style:min-row-height="0.327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Row623" style:family="table-row">
      <style:table-row-properties style:min-row-height="0.327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Row632" style:family="table-row">
      <style:table-row-properties style:min-row-height="0.327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Row641" style:family="table-row">
      <style:table-row-properties style:min-row-height="0.327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P65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致理科技大學106學年度教師協助各項(政府/民間)認證檢定</text:p>
      <text:p text:style-name="P4">申請評鑑加分獎勵申請表(辦理後)</text:p>
      <text:p text:style-name="P5">申請日期：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所屬學術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請編號</text:p>
            <text:p text:style-name="P19"><text:span text:style-name="T20">（由技檢中心填寫）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　　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　　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4">
            <text:p text:style-name="P36">校內分機：　　　　　　　　　　　手機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認證檢定</text:p>
            <text:p text:style-name="P40">名　　稱</text:p>
          </table:table-cell>
          <table:table-cell table:style-name="TableCell41" table:number-columns-spanned="4">
            <text:p text:style-name="P42">證照名稱：<text:s/></text:p>
            <text:p text:style-name="P43">承辦機構：<text:s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認證檢定</text:p>
            <text:p text:style-name="P47">日　　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認證檢定</text:p>
            <text:p text:style-name="P52">時　　間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認證檢定</text:p>
            <text:p text:style-name="P58">場　　地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認證檢定</text:p>
            <text:p text:style-name="P64">成效</text:p>
          </table:table-cell>
          <table:table-cell table:style-name="TableCell65" table:number-columns-spanned="4">
            <text:p text:style-name="P66">應檢人數(B)：＿＿＿人</text:p>
            <text:p text:style-name="P67">應檢考生所屬系所：＿＿＿＿＿＿＿＿＿＿＿＿＿＿＿＿＿＿＿＿＿</text:p>
            <text:p text:style-name="P68">合格人数(A)：＿＿＿人</text:p>
            <text:p text:style-name="內文"><text:span text:style-name="T69">合格率</text:span><text:span text:style-name="T70">(A/B</text:span><text:span text:style-name="T71">-</text:span><text:span text:style-name="T72">缺考</text:span><text:span text:style-name="T73">)</text:span><text:span text:style-name="T74">：</text:span><text:span text:style-name="T75">＿＿＿％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應檢附資料</text:p>
          </table:table-cell>
          <table:table-cell table:style-name="TableCell79" table:number-columns-spanned="4">
            <text:p text:style-name="P80"><text:span text:style-name="T81">1.</text:span><text:span text:style-name="T82">辦理認證檢定相關佐證（如</text:span><text:span text:style-name="T83">簽呈</text:span><text:span text:style-name="T84">、</text:span><text:span text:style-name="T85">合約</text:span><text:span text:style-name="T86">、</text:span><text:span text:style-name="T87">契約書</text:span><text:span text:style-name="T88">、</text:span><text:span text:style-name="T89">合作</text:span><text:span text:style-name="T90">備忘錄</text:span><text:span text:style-name="T91">、</text:span><text:span text:style-name="T92">申請場地核可文件</text:span><text:span text:style-name="T93">、</text:span><text:span text:style-name="T94">與主辦單位接洽考試之往來信件、e-mail、</text:span><text:span text:style-name="T95">檢定成果照片</text:span><text:span text:style-name="T96">等資料之影本</text:span><text:span text:style-name="T97">或足以證明之文件</text:span><text:span text:style-name="T98">）</text:span></text:p>
            <text:p text:style-name="P99"><text:span text:style-name="T100">2</text:span><text:span text:style-name="T101">.</text:span><text:span text:style-name="T102">考試名單</text:span><text:span text:style-name="T103">(</text:span><text:span text:style-name="T104">請至少提供班級、學號、姓名</text:span><text:span text:style-name="T105">)</text:span></text:p>
            <text:p text:style-name="內文"><text:span text:style-name="T106">3</text:span><text:span text:style-name="T107">.</text:span><text:span text:style-name="T108">合格名單</text:span><text:span text:style-name="T109">(</text:span><text:span text:style-name="T110">請至少提供班級、學號、姓名</text:span><text:span text:style-name="T111">)</text:span></text:p>
            <text:p text:style-name="P112"><text:span text:style-name="T113">4</text:span><text:span text:style-name="T114">.</text:span><text:span text:style-name="T115">合格證照影本</text:span><text:span text:style-name="T116">(若為團體認證，系上或教師已將證書影本送至技檢中心者可免附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教師簽名</text:p>
          </table:table-cell>
          <table:table-cell table:style-name="TableCell120">
            <text:p text:style-name="P121">系所主任</text:p>
          </table:table-cell>
          <table:table-cell table:style-name="TableCell122" table:number-columns-spanned="2">
            <text:p text:style-name="P123">技能檢定中心</text:p>
          </table:table-cell>
          <table:covered-table-cell/>
          <table:table-cell table:style-name="TableCell124">
            <text:p text:style-name="P125">職涯發展暨校友服務處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4">
            <text:list text:style-name="LFO1" text:continue-numbering="true">
              <text:list-item>
                <text:p text:style-name="P139"><text:span text:style-name="T140">依據「</text:span><text:span text:style-name="T141">致理科技大學</text:span><text:span text:style-name="T142">教師評鑑</text:span><text:span text:style-name="T143">辦法</text:span><text:span text:style-name="T144">」，</text:span><text:span text:style-name="T145">專任教師可依「本校學生取得證照等級暨獎勵標準表」</text:span><text:span text:style-name="T146">之檢定考試，申請協助</text:span><text:span text:style-name="T147">各項</text:span><text:span text:style-name="T148">認證檢定評鑑獎勵。</text:span></text:p>
              </text:list-item>
              <text:list-item>
                <text:p text:style-name="P149"><text:span text:style-name="T150">教師協助認證檢定作業之獎勵：請參照「</text:span><text:span text:style-name="T151">致理科技大學</text:span><text:span text:style-name="T152">教師評鑑辦法</text:span><text:span text:style-name="T153">」之規定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54"><text:span text:style-name="T155">致理科技大學</text:span><text:span text:style-name="T156">10</text:span><text:span text:style-name="T157">6</text:span><text:span text:style-name="T158">學年度</text:span><text:span text:style-name="T159">教師協助各項</text:span><text:span text:style-name="T160">(</text:span><text:span text:style-name="T161">政府</text:span><text:span text:style-name="T162">/</text:span><text:span text:style-name="T163">民間</text:span><text:span text:style-name="T164">)</text:span><text:span text:style-name="T165">認證檢定申請評鑑加分獎勵</text:span><text:span text:style-name="T166"><text:line-break/></text:span><text:span text:style-name="T167">考試</text:span><text:span text:style-name="T168">名單</text:span></text:p>
      <text:p text:style-name="P169">證照名稱： <text:s text:c="30"/>　　<text:s text:c="19"/>第 <text:s text:c="3"/>頁，共 <text:s text:c="3"/>頁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編號</text:p>
          </table:table-cell>
          <table:table-cell table:style-name="TableCell178">
            <text:p text:style-name="P179">班級</text:p>
          </table:table-cell>
          <table:table-cell table:style-name="TableCell180">
            <text:p text:style-name="P181">學號</text:p>
          </table:table-cell>
          <table:table-cell table:style-name="TableCell182">
            <text:p text:style-name="P183">姓名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8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soft-page-break/>
      <text:p text:style-name="P409">致理科技大學106學年度教師協助各項(政府/民間)認證檢定申請評鑑加分獎勵<text:line-break/>合格名單</text:p>
      <text:p text:style-name="P410">證照名稱： <text:s text:c="30"/>　　 <text:s text:c="18"/>第 <text:s text:c="3"/>頁，共 <text:s text:c="3"/>頁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編號</text:p>
          </table:table-cell>
          <table:table-cell table:style-name="TableCell419">
            <text:p text:style-name="P420">班級</text:p>
          </table:table-cell>
          <table:table-cell table:style-name="TableCell421">
            <text:p text:style-name="P422">學號</text:p>
          </table:table-cell>
          <table:table-cell table:style-name="TableCell423">
            <text:p text:style-name="P424">姓名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6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7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8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7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8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9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3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4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-0.0826in"/>
      </style:footer-style>
    </style:page-layout>
    <style:style style:name="P2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 style:font-size-complex="10pt"/>
    </style:style>
    <style:style style:name="P3" style:parent-style-name="頁尾" style:family="paragraph">
      <style:paragraph-properties fo:text-align="end" fo:margin-right="0.1388in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105年9月8日更新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8-02-22T03:00:00Z</meta:creation-date>
    <dc:date>2018-02-22T03:00:00Z</dc:date>
    <meta:print-date>2014-05-07T09:2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4" meta:character-count="1170" meta:row-count="8" meta:non-whitespace-character-count="998"/>
  </office:meta>
</office:document-meta>
</file>