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/>
    </style:style>
    <style:style style:name="P26" style:parent-style-name="內文" style:family="paragraph">
      <style:text-properties style:font-name="標楷體" style:font-name-asian="標楷體" fo:color="#0000FF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2.6548in"/>
    </style:style>
    <style:style style:name="TableColumn30" style:family="table-column">
      <style:table-column-properties style:column-width="3.1062in"/>
    </style:style>
    <style:style style:name="Table28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break-before="page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FF" fo:font-size="16pt" style:font-size-asian="16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P75" style:parent-style-name="內文" style:family="paragraph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7F7F7F" fo:font-size="14pt" style:font-size-asian="14pt"/>
    </style:style>
    <style:style style:name="T78" style:parent-style-name="預設段落字型" style:family="text">
      <style:text-properties style:font-name="標楷體" style:font-name-asian="標楷體" fo:color="#7F7F7F" fo:font-size="14pt" style:font-size-asian="14pt"/>
    </style:style>
    <style:style style:name="T79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olumn81" style:family="table-column">
      <style:table-column-properties style:column-width="1.4402in"/>
    </style:style>
    <style:style style:name="TableColumn82" style:family="table-column">
      <style:table-column-properties style:column-width="1.4402in"/>
    </style:style>
    <style:style style:name="TableColumn83" style:family="table-column">
      <style:table-column-properties style:column-width="1.4402in"/>
    </style:style>
    <style:style style:name="TableColumn84" style:family="table-column">
      <style:table-column-properties style:column-width="1.4402in"/>
    </style:style>
    <style:style style:name="Table80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FF" fo:font-size="16pt" style:font-size-asian="16pt"/>
    </style:style>
    <style:style style:name="T177" style:parent-style-name="預設段落字型" style:family="text">
      <style:text-properties style:font-name="標楷體" style:font-name-asian="標楷體" fo:color="#0000FF" fo:font-size="16pt" style:font-size-asian="16pt"/>
    </style:style>
    <style:style style:name="TableColumn179" style:family="table-column">
      <style:table-column-properties style:column-width="5.7611in"/>
    </style:style>
    <style:style style:name="Table178" style:family="table">
      <style:table-properties style:width="5.7611in" fo:margin-left="0in" table:align="left"/>
    </style:style>
    <style:style style:name="TableRow180" style:family="table-row">
      <style:table-row-properties style:min-row-height="3.54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3.5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widows="2" fo:orphans="2"/>
    </style:style>
  </office:automatic-styles>
  <office:body>
    <office:text text:use-soft-page-breaks="true">
      <text:p text:style-name="P1">勞動部勞動力發展署北基宜花金馬分署</text:p>
      <text:p text:style-name="P2">114學年度「補助大專校院辦理就業學程計畫」</text:p>
      <text:p text:style-name="P3"><text:span text:style-name="T4">致理學校財團法人致理科技大學</text:span><text:span text:style-name="T5">-</text:span><text:span text:style-name="T6">○○</text:span><text:span text:style-name="T7">學程</text:span></text:p>
      <text:p text:style-name="P8"><text:span text:style-name="T9">就業輔導講座</text:span></text:p>
      <text:p text:style-name="P10"/>
      <text:p text:style-name="內文"><text:span text:style-name="T11">講師：</text:span><text:span text:style-name="T12">○○</text:span><text:span text:style-name="T13">股份有限公司 張</text:span><text:span text:style-name="T14">○○</text:span></text:p>
      <text:p text:style-name="內文"><text:span text:style-name="T15">活動時間：</text:span><text:span text:style-name="T16">11</text:span><text:span text:style-name="T17">4</text:span><text:span text:style-name="T18">年</text:span><text:span text:style-name="T19">○○</text:span><text:span text:style-name="T20">月</text:span><text:span text:style-name="T21">○○</text:span><text:span text:style-name="T22">日</text:span><text:span text:style-name="T23">(</text:span><text:span text:style-name="T24">三</text:span><text:span text:style-name="T25">)</text:span></text:p>
      <text:p text:style-name="P26">活動地點：○○股份有限公司</text:p>
      <text:p text:style-name="P27">活動流程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17:00-17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17:10-18:40</text:p>
          </table:table-cell>
          <table:table-cell table:style-name="TableCell44">
            <text:p text:style-name="P45">(講座名稱)</text:p>
          </table:table-cell>
        </table:table-row>
        <table:table-row table:style-name="TableRow46">
          <table:table-cell table:style-name="TableCell47">
            <text:p text:style-name="P48">18:40-19:00</text:p>
          </table:table-cell>
          <table:table-cell table:style-name="TableCell49">
            <text:p text:style-name="P50">休息</text:p>
          </table:table-cell>
        </table:table-row>
        <table:table-row table:style-name="TableRow51">
          <table:table-cell table:style-name="TableCell52">
            <text:p text:style-name="P53">19:00-21:00</text:p>
          </table:table-cell>
          <table:table-cell table:style-name="TableCell54">
            <text:p text:style-name="P55">(講座名稱)</text:p>
          </table:table-cell>
        </table:table-row>
        <table:table-row table:style-name="TableRow56">
          <table:table-cell table:style-name="TableCell57">
            <text:p text:style-name="P58">21:00</text:p>
          </table:table-cell>
          <table:table-cell table:style-name="TableCell59">
            <text:p text:style-name="P60">歸賦</text:p>
          </table:table-cell>
        </table:table-row>
      </table:table>
      <text:p text:style-name="P61"/>
      <text:p text:style-name="內文"/>
      <text:p text:style-name="P62"/>
      <text:soft-page-break/>
      <text:p text:style-name="P63">勞動部勞動力發展署北基宜花金馬分署</text:p>
      <text:p text:style-name="P64">114學年度「補助大專校院辦理就業學程計畫」</text:p>
      <text:p text:style-name="P65"><text:span text:style-name="T66">致理學校財團法人致理科技大學</text:span><text:span text:style-name="T67">-</text:span><text:span text:style-name="T68">○○</text:span><text:span text:style-name="T69">學程</text:span></text:p>
      <text:p text:style-name="P70"><text:span text:style-name="T71">就業輔導講座</text:span><text:span text:style-name="T72">簽到表</text:span></text:p>
      <text:p text:style-name="內文"><text:span text:style-name="T73">活動時間：</text:span><text:span text:style-name="T74">114年○○月○○日(三)</text:span></text:p>
      <text:p text:style-name="P75">活動地點：○○股份有限公司</text:p>
      <text:p text:style-name="內文"><text:span text:style-name="T76">出席人員：</text:span><text:span text:style-name="T77">(</text:span><text:span text:style-name="T78">講師、</text:span><text:span text:style-name="T79">系統建置之學員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>簽到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簽到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P168">勞動部勞動力發展署北基宜花金馬分署</text:p>
      <text:p text:style-name="P169">114學年度「補助大專校院辦理就業學程計畫」</text:p>
      <text:p text:style-name="P170"><text:span text:style-name="T171">致理學校財團法人致理科技大學</text:span><text:span text:style-name="T172">-</text:span><text:span text:style-name="T173">○○</text:span><text:span text:style-name="T174">學程</text:span></text:p>
      <text:p text:style-name="P175"><text:span text:style-name="T176">就業輔導講座 活動</text:span><text:span text:style-name="T177">照片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114年○○月○○日(三)</text:span><text:span text:style-name="T190">活動照片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114年○○月○○日(三)</text:span><text:span text:style-name="T201">活動照片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-223</meta:initial-creator>
    <dc:creator>user</dc:creator>
    <meta:creation-date>2025-10-22T07:00:00Z</meta:creation-date>
    <dc:date>2025-10-22T07:00:00Z</dc: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18" meta:row-count="3" meta:non-whitespace-character-count="442"/>
  </office:meta>
</office:document-meta>
</file>