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3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4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5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P6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4486in"/>
    </style:style>
    <style:style style:name="TableColumn14" style:family="table-column">
      <style:table-column-properties style:column-width="2.1972in"/>
    </style:style>
    <style:style style:name="Table7" style:family="table">
      <style:table-properties style:width="6.625in" fo:margin-left="0in" table:align="center"/>
    </style:style>
    <style:style style:name="TableRow15" style:family="table-row">
      <style:table-row-properties style:min-row-height="0.700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055in"/>
    </style:style>
    <style:style style:name="T2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2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00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52in" style:letter-kerning="false"/>
    </style:style>
    <style:style style:name="T59" style:parent-style-name="預設段落字型" style:family="text">
      <style:text-properties style:font-name-asian="標楷體" fo:letter-spacing="0.0104in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7805in"/>
    </style:style>
    <style:style style:name="TableCell6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0.052in" style:letter-kerning="false"/>
    </style:style>
    <style:style style:name="T66" style:parent-style-name="預設段落字型" style:family="text">
      <style:text-properties style:font-name-asian="標楷體" fo:letter-spacing="0.0104in" style:letter-kerning="false"/>
    </style:style>
    <style:style style:name="TableCell6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91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286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286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286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2868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3868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9" style:family="table-row">
      <style:table-row-properties style:min-row-height="0.7854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3986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0.286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2868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2868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2868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286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3868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6701i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4069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</text:span><text:span text:style-name="T5">校外實習成績考評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　　　　級</text:p>
          </table:table-cell>
          <table:table-cell table:style-name="TableCell18" table:number-columns-spanned="2">
            <text:p text:style-name="內文"><text:span text:style-name="T19">　 <text:s text:c="2"/>　<text:s/></text:span><text:span text:style-name="T20"><text:s text:c="6"/></text:span><text:span text:style-name="T21"><text:s text:c="2"/></text:span><text:span text:style-name="T22"><text:s/></text:span><text:span text:style-name="T23"><text:s text:c="4"/></text:span><text:span text:style-name="T24">系</text:span></text:p>
            <text:p text:style-name="內文"><text:span text:style-name="T25"><text:s text:c="3"/></text:span><text:span text:style-name="T26"><text:s text:c="4"/></text:span><text:span text:style-name="T27"><text:s text:c="3"/></text:span><text:span text:style-name="T28">年</text:span><text:span text:style-name="T29"><text:s text:c="3"/></text:span><text:span text:style-name="T30"><text:s text:c="3"/></text:span><text:span text:style-name="T31"><text:s text:c="3"/></text:span><text:span text:style-name="T32">班</text:span></text:p>
          </table:table-cell>
          <table:covered-table-cell/>
          <table:table-cell table:style-name="TableCell33" table:number-columns-spanned="3">
            <text:p text:style-name="P34">學<text:s/>號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姓　　　　名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校外實習</text:p>
            <text:p text:style-name="P45">總時數</text:p>
          </table:table-cell>
          <table:covered-table-cell/>
          <table:covered-table-cell/>
          <table:table-cell table:style-name="TableCell46">
            <text:p text:style-name="P47">□<text:s/>320小時<text:s/></text:p>
            <text:p text:style-name="P48">□<text:s/>720小時</text:p>
            <text:p text:style-name="內文"><text:span text:style-name="T49">□</text:span><text:span text:style-name="T50"><text:s/></text:span><text:span text:style-name="T51"><text:s text:c="2"/></text:span><text:span text:style-name="T52"><text:s text:c="3"/></text:span><text:span text:style-name="T53"><text:s/></text:span><text:span text:style-name="T54">小時</text:span></text:p>
          </table:table-cell>
        </table:table-row>
        <table:table-row table:style-name="TableRow55">
          <table:table-cell table:style-name="TableCell56">
            <text:p text:style-name="P57"><text:span text:style-name="T58">實習機</text:span><text:span text:style-name="T59">構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實習期</text:span><text:span text:style-name="T66">間</text:span></text:p>
          </table:table-cell>
          <table:table-cell table:style-name="TableCell67" table:number-columns-spanned="6">
            <text:p text:style-name="內文"><text:span text:style-name="T68">自</text:span><text:span text:style-name="T69"><text:s text:c="3"/></text:span><text:span text:style-name="T70"><text:s text:c="2"/></text:span><text:span text:style-name="T71"><text:s text:c="2"/></text:span><text:span text:style-name="T72">年</text:span><text:span text:style-name="T73"><text:s text:c="2"/></text:span><text:span text:style-name="T74"><text:s text:c="2"/></text:span><text:span text:style-name="T75"><text:s text:c="3"/></text:span><text:span text:style-name="T76">月</text:span><text:span text:style-name="T77"><text:s text:c="3"/></text:span><text:span text:style-name="T78"><text:s text:c="2"/></text:span><text:span text:style-name="T79"><text:s text:c="2"/></text:span><text:span text:style-name="T80">日 至</text:span><text:span text:style-name="T81"><text:s text:c="2"/></text:span><text:span text:style-name="T82"><text:s/></text:span><text:span text:style-name="T83"><text:s text:c="3"/></text:span><text:span text:style-name="T84">年</text:span><text:span text:style-name="T85"><text:s text:c="2"/></text:span><text:span text:style-name="T86"><text:s/></text:span><text:span text:style-name="T87"><text:s text:c="3"/></text:span><text:span text:style-name="T88">月</text:span><text:span text:style-name="T89"><text:s text:c="2"/></text:span><text:span text:style-name="T90"><text:s/></text:span><text:span text:style-name="T91"><text:s text:c="3"/></text:span><text:span text:style-name="T92">日</text:span></text:p>
            <text:p text:style-name="內文"><text:span text:style-name="T93">每週實習時數</text:span><text:span text:style-name="T94"><text:s text:c="4"/></text:span><text:span text:style-name="T95"><text:s/></text:span><text:span text:style-name="T96"><text:s/></text:span><text:span text:style-name="T97"><text:s text:c="2"/></text:span><text:span text:style-name="T98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工<text:s/>作<text:s/>表<text:s/>現<text:s/>成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評　　核　　項　　目</text:p>
          </table:table-cell>
          <table:covered-table-cell/>
          <table:table-cell table:style-name="TableCell105" table:number-columns-spanned="2">
            <text:p text:style-name="P106">配　分</text:p>
          </table:table-cell>
          <table:covered-table-cell/>
          <table:table-cell table:style-name="TableCell107" table:number-columns-spanned="3">
            <text:p text:style-name="P108">得　分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.敬業精神與工作態度<text:s/></text:p>
          </table:table-cell>
          <table:covered-table-cell/>
          <table:table-cell table:style-name="TableCell112" table:number-columns-spanned="2">
            <text:p text:style-name="P113">10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2.專業能力與工作效率<text:s/></text:p>
          </table:table-cell>
          <table:covered-table-cell/>
          <table:table-cell table:style-name="TableCell119" table:number-columns-spanned="2">
            <text:p text:style-name="P120">10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3.人際關係與團隊精神<text:s/></text:p>
          </table:table-cell>
          <table:covered-table-cell/>
          <table:table-cell table:style-name="TableCell126" table:number-columns-spanned="2">
            <text:p text:style-name="P127">10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4.出勤狀況</text:p>
          </table:table-cell>
          <table:covered-table-cell/>
          <table:table-cell table:style-name="TableCell133" table:number-columns-spanned="2">
            <text:p text:style-name="P134">10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5.專業禮儀生活規範</text:p>
          </table:table-cell>
          <table:covered-table-cell/>
          <table:table-cell table:style-name="TableCell140" table:number-columns-spanned="2">
            <text:p text:style-name="P141">10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合<text:s/>計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實習機構單位評語與建議：</text:p>
            <text:p text:style-name="P152"/>
            <text:p text:style-name="P153"><text:s text:c="40"/>　實習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輔<text:s/>導<text:s/>教<text:s/>師<text:s/>成<text:s/>績<text:s/>評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1.校外實習工作週誌<text:s/></text:p>
          </table:table-cell>
          <table:covered-table-cell/>
          <table:table-cell table:style-name="TableCell160" table:number-columns-spanned="2">
            <text:p text:style-name="P161">10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2.校外實習報告內容<text:s/></text:p>
          </table:table-cell>
          <table:covered-table-cell/>
          <table:table-cell table:style-name="TableCell167" table:number-columns-spanned="2">
            <text:p text:style-name="P168">10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3.校外實習心得及建議事項<text:s/></text:p>
          </table:table-cell>
          <table:covered-table-cell/>
          <table:table-cell table:style-name="TableCell174" table:number-columns-spanned="2">
            <text:p text:style-name="P175">10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4.校外實習心得-結論或其他資料</text:p>
          </table:table-cell>
          <table:covered-table-cell/>
          <table:table-cell table:style-name="TableCell181" table:number-columns-spanned="2">
            <text:p text:style-name="P182">10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5.平時聯繫與互動</text:p>
          </table:table-cell>
          <table:covered-table-cell/>
          <table:table-cell table:style-name="TableCell188" table:number-columns-spanned="2">
            <text:p text:style-name="P189">10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合<text:s/>計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輔導教師評語與建議：</text:p>
            <text:p text:style-name="P200"/>
            <text:p text:style-name="P201">　　　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實習成績總分(0-100分)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95in" fo:margin-right="1.081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學生成績考評表</dc:title>
    <meta:initial-creator>user</meta:initial-creator>
    <dc:creator>qqqq</dc:creator>
    <meta:creation-date>2017-06-21T00:38:00Z</meta:creation-date>
    <dc:date>2017-06-21T00:38:00Z</dc:date>
    <meta:print-date>2012-11-09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