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weight="bold" style:font-weight-asian="bold"/>
    </style:style>
    <style:style style:name="P32" style:parent-style-name="內文" style:family="paragraph">
      <style:text-properties style:font-name="Times New Roman" style:font-name-asian="標楷體" fo:color="#FF0000"/>
    </style:style>
    <style:style style:name="TableColumn34" style:family="table-column">
      <style:table-column-properties style:column-width="1.4145in"/>
    </style:style>
    <style:style style:name="TableColumn35" style:family="table-column">
      <style:table-column-properties style:column-width="3.9965in"/>
    </style:style>
    <style:style style:name="Table33" style:family="table">
      <style:table-properties style:width="5.4111in" fo:margin-left="0.4326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50" style:family="table-row">
      <style:table-row-properties style:min-row-height="0.8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890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 style:min-row-height="0.890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 fo:font-weight="bold" style:font-weight-asian="bold"/>
    </style:style>
    <style:style style:name="P7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fo:font-weight="bold" style:font-weight-asian="bold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8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 fo:font-weight="bold" style:font-weight-asian="bold"/>
    </style:style>
    <style:style style:name="P89" style:parent-style-name="清單段落" style:family="paragraph">
      <style:paragraph-properties fo:text-indent="0.3333in"/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 fo:font-weight="bold" style:font-weight-asian="bold"/>
    </style:style>
    <style:style style:name="P91" style:parent-style-name="清單段落" style:family="paragraph">
      <style:paragraph-properties fo:text-indent="0.3333in"/>
      <style:text-properties style:font-name="Times New Roman" style:font-name-asian="標楷體"/>
    </style:style>
    <style:style style:name="P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text-indent="0.3333in"/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清單段落" style:list-style-name="LFO9" style:family="paragraph">
      <style:paragraph-properties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olumn116" style:family="table-column">
      <style:table-column-properties style:column-width="6.8902in"/>
    </style:style>
    <style:style style:name="Table115" style:family="table">
      <style:table-properties style:width="6.8902in" fo:margin-left="0.2722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208in dashed #000000" fo:padding-top="0in" fo:padding-left="0.075in" fo:padding-bottom="0in" fo:padding-right="0.075in"/>
    </style:style>
    <style:style style:name="P119" style:parent-style-name="清單段落" style:family="paragraph">
      <style:paragraph-properties fo:margin-top="0.25in" fo:margin-bottom="0.125in" fo:margin-left="0.582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學生校外實習計畫書（範例）</text:p>
      <text:p text:style-name="P2">壹、基本資料</text:p>
      <text:p text:style-name="內文"><text:span text:style-name="T3">一、實習學生姓名：</text:span></text:p>
      <text:p text:style-name="P4">二、實習學生學號：</text:p>
      <text:p text:style-name="P5">三、實習課程名稱：</text:p>
      <text:p text:style-name="P6">四、實習輔導教師：</text:p>
      <text:p text:style-name="P7">五、實習機構主管：</text:p>
      <text:p text:style-name="P8">六、實習機構名稱：</text:p>
      <text:p text:style-name="內文"><text:span text:style-name="T9">七、實習期間：</text:span></text:p>
      <text:p text:style-name="P10">貳、實習學習內容</text:p>
      <text:p text:style-name="P11">一、實習課程說明：<text:s/></text:p>
      <text:p text:style-name="P12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3">二、實習課程目標：</text:p>
      <text:p text:style-name="P14">1.<text:s/>瞭解業界環境。</text:p>
      <text:p text:style-name="P15">2.<text:s/>熟悉部門或單位環境及特性。</text:p>
      <text:p text:style-name="P16">3.<text:s/>熟悉部門或單位員工的職責。</text:p>
      <text:p text:style-name="P17">4.<text:s/>能執行部門或單位相關業務。</text:p>
      <text:p text:style-name="P18">5.<text:s/>能在職場情境中遵守企業倫理與職業道德，體認工作者的專業態度與角色。</text:p>
      <text:p text:style-name="P19">6.<text:s/>能主動學習並吸收工作新知。</text:p>
      <text:p text:style-name="P20">7.<text:s/>能主動溝通協調，維持良好人際關係。</text:p>
      <text:p text:style-name="P21">8.<text:s/>瞭解職場相關資源並妥善應用，達成企業/部門/單位目標。</text:p>
      <text:p text:style-name="P22">三、實習課程內涵：</text:p>
      <text:p text:style-name="P23">1.<text:s/>提供學生所學直接相關的經驗，以落實理論與實務密切結合。</text:p>
      <text:p text:style-name="P24">2.<text:s/>擴大學生視野，並強化學生專業知能。</text:p>
      <text:p text:style-name="P25">3.<text:s/>培育學生解決問題能力。</text:p>
      <text:p text:style-name="P26">4.<text:s/>提升學生團隊合作及資源整合能力。</text:p>
      <text:p text:style-name="P27">5.<text:s/>使學生得依所學協助實習機構之業務處理。</text:p>
      <text:p text:style-name="P28">6.<text:s/>培養學生自我負責的態度。</text:p>
      <text:p text:style-name="P29">7.<text:s/>使學生得以培養豐沛與良好之人際關係。</text:p>
      <text:p text:style-name="P30">8.<text:s/>使學生瞭解產業趨勢，有助從中啟發就業志趣。</text:p>
      <text:p text:style-name="P31">四、各階段實習內容具體規劃及時程分配：</text:p>
      <text:p text:style-name="P32">【可按週或月之實習內容填寫，建議除學期實習按月填寫，其餘按週】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週次/月份</text:p>
          </table:table-cell>
          <table:table-cell table:style-name="TableCell39">
            <text:p text:style-name="P40">實習內容之規劃</text:p>
          </table:table-cell>
        </table:table-row>
        <table:table-row table:style-name="TableRow41">
          <table:table-cell table:style-name="TableCell42">
            <text:p text:style-name="P43">第1至2週</text:p>
          </table:table-cell>
          <table:table-cell table:style-name="TableCell44">
            <text:list text:style-name="LFO2" text:continue-numbering="true">
              <text:list-item>
                <text:p text:style-name="P45">新進人員職前訓練與輔導。</text:p>
              </text:list-item>
              <text:list-item>
                <text:p text:style-name="P46">認識組織環境與章程。</text:p>
              </text:list-item>
              <text:list-item>
                <text:p text:style-name="P47">認識工作夥伴，建立人際關係。</text:p>
              </text:list-item>
              <text:list-item>
                <text:p text:style-name="P48">進行負責業務之交接。</text:p>
              </text:list-item>
              <text:list-item>
                <text:p text:style-name="P49">熟悉工作流程與行政程序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第3至5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6至12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13至18週</text:p>
          </table:table-cell>
          <table:table-cell table:style-name="TableCell63">
            <text:p text:style-name="P64"/>
          </table:table-cell>
        </table:table-row>
      </table:table>
      <text:p text:style-name="P65">五、企業提供實習課程指導與資源說明：</text:p>
      <text:p text:style-name="P66">1.<text:s/>提供職前訓練與輔導。</text:p>
      <text:p text:style-name="P67">2.<text:s/>協助學校實習輔導教師到實習機構輔導實習學生工作事宜。</text:p>
      <text:p text:style-name="P68">3.<text:s/>協助實習輔導老師瞭解實習學生實習狀況。</text:p>
      <text:p text:style-name="P69">4.<text:s/>於實習工作場域負責指導學生。</text:p>
      <text:p text:style-name="P70">5.<text:s/>實習報告寫作指導。</text:p>
      <text:p text:style-name="P71">6.<text:s/>協助實習學生之生活管理及專業知能輔導。</text:p>
      <text:p text:style-name="P72">7.<text:s/>評核實習學生工作表現成績。</text:p>
      <text:p text:style-name="P73">8.<text:s/>參與實習相關之協調、報告、檢討座談。</text:p>
      <text:p text:style-name="P74">9.<text:s/>若實習學生實習期間表現優良，畢業後可留任轉為正職。</text:p>
      <text:p text:style-name="P75">六、教師輔導訪視實習課程進行之規劃：</text:p>
      <text:p text:style-name="P76">1.<text:s/>每位校外實習學生都有一位專屬實習輔導教師加以輔導，在學生實習期間輔導教師至少一次親赴實習機構訪視及輔導學生，並做成輔導訪視紀錄表。</text:p>
      <text:p text:style-name="P77">2.<text:s/>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p>
      <text:p text:style-name="P78">七、業界專家輔導實習課程規劃：</text:p>
      <text:p text:style-name="P79">1.<text:s/>學生職前輔導：職涯發展評估、職前教育訓練、職場倫理教育、分享工作經驗。</text:p>
      <text:p text:style-name="P80">2.<text:s/>學生在職輔導：職務指導、協助取得專業證照、協助學生職場諮詢。</text:p>
      <text:p text:style-name="P81">3.<text:s/>學生就業輔導：生涯規劃輔導、職務目標引導、建立業界人脈、提供就業與求職訊息。</text:p>
      <text:p text:style-name="P82">叁、實習成效考核與回饋</text:p>
      <text:p text:style-name="P83">一、實習成效考核指標或項目：<text:s/></text:p>
      <text:p text:style-name="P84">1.<text:s/>校外實習成績，由實習機構單位主管與本校實習輔導教師共同評核，成績比重各佔50%。</text:p>
      <text:p text:style-name="P85">2.<text:s/>校外實習報告內容，即每週都需填寫週誌。</text:p>
      <text:p text:style-name="P86">3.<text:s/>心得報告，內容須包含實習單位介紹、實習工作內容、實習遭遇困難與解決、實務與理論印證、結論與建議等5大部分。</text:p>
      <text:p text:style-name="P87">4.<text:s/>除口頭、書面報告外，實習期間之平常聯繫、學習等各項報告列入重要評核。</text:p>
      <text:p text:style-name="P88">二、實習成效與教學評核方式：</text:p>
      <text:p text:style-name="P89">每位校外實習學生都有一位專屬實習輔導教師加以輔導，在學生實習期間輔導教師至少一次親赴實習單位，其餘時間以電話、網際網路等方式輔導與協助學生各項實習問題，以掌握實習學<text:soft-page-break/>生之實習成效。</text:p>
      <text:p text:style-name="P90">三、實習課程後回饋規劃：</text:p>
      <text:p text:style-name="P91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92">1.<text:s/>對學生進行學生滿意度調查。</text:p>
      <text:p text:style-name="P93">2.<text:s/>針對學生的實習表現進行雇主滿意度調查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list text:style-name="LFO9" text:continue-numbering="true">
        <text:list-item>
          <text:p text:style-name="P104">本校外實習計畫書審查是否通過：</text:p>
        </text:list-item>
      </text:list>
      <text:p text:style-name="P105"><text:span text:style-name="T106">□</text:span><text:span text:style-name="T107"><text:s/></text:span><text:span text:style-name="T108">通過，可進行校外實習。</text:span></text:p>
      <text:p text:style-name="P109"><text:span text:style-name="T110">□ 不通過，原因：</text:span><text:span text:style-name="T111"><text:s text:c="24"/></text:span><text:span text:style-name="T112">。</text:span></text:p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實習學生簽章：</text:span><text:span text:style-name="T121"><text:s text:c="29"/></text:span></text:p>
            <text:p text:style-name="P122"><text:span text:style-name="T123">實習輔導教師簽章：</text:span><text:span text:style-name="T124"><text:s text:c="25"/></text:span></text:p>
            <text:p text:style-name="P125"><text:span text:style-name="T126">實習機構主管簽章：</text:span><text:span text:style-name="T127"><text:s text:c="25"/></text:span></text:p>
            <text:p text:style-name="P128"><text:span text:style-name="T129">系主任簽章：</text:span><text:span text:style-name="T130"><text:s text:c="31"/>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qqqq</dc:creator>
    <meta:creation-date>2017-06-21T00:41:00Z</meta:creation-date>
    <dc:date>2017-06-21T00:41:00Z</dc: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1" meta:row-count="13" meta:non-whitespace-character-count="1671"/>
  </office:meta>
</office:document-meta>
</file>