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1666in"/>
      <style:text-properties style:font-name="華康儷粗黑" style:font-name-asian="華康儷粗黑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end" fo:margin-top="0.125in" fo:line-height="0.16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4652in"/>
    </style:style>
    <style:style style:name="TableColumn16" style:family="table-column">
      <style:table-column-properties style:column-width="1.6402in"/>
    </style:style>
    <style:style style:name="TableColumn17" style:family="table-column">
      <style:table-column-properties style:column-width="0.1777in"/>
    </style:style>
    <style:style style:name="TableColumn18" style:family="table-column">
      <style:table-column-properties style:column-width="0.3895in"/>
    </style:style>
    <style:style style:name="TableColumn19" style:family="table-column">
      <style:table-column-properties style:column-width="0.7277in"/>
    </style:style>
    <style:style style:name="TableColumn20" style:family="table-column">
      <style:table-column-properties style:column-width="2.9458in"/>
    </style:style>
    <style:style style:name="Table14" style:family="table">
      <style:table-properties style:width="7.3465in" fo:margin-left="0.0118in" table:align="center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2791in"/>
    </style:style>
    <style:style style:name="TableCell90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text-indent="0.3611in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8333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833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text-indent="0.833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text-indent="0.833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text-indent="0.833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8569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347in solid #000000" fo:border-right="0.0625in double #000000" style:border-line-width-right="0.0208in 0.0208in 0.0208in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5902in"/>
    </style:style>
    <style:style style:name="TableCell243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5902in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fo:text-indent="0.1666in"/>
      <style:text-properties style:font-name="華康儷中黑" style:font-name-asian="華康儷中黑"/>
    </style:style>
  </office:automatic-styles>
  <office:body>
    <office:text text:use-soft-page-breaks="true">
      <text:p text:style-name="P1">致理科技大學學生校外實習機構評估表</text:p>
      <text:p text:style-name="P2"><text:span text:style-name="T3"><text:s text:c="29"/></text:span><text:span text:style-name="T4"><text:s text:c="7"/></text:span><text:span text:style-name="T5"><text:s text:c="3"/></text:span><text:span text:style-name="T6"><text:s/></text:span><text:span text:style-name="T7">評估日期：</text:span><text:span text:style-name="T8"><text:s text:c="3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一、實習機構基本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實習機構名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實習地點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實習內容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實習時間</text:p>
          </table:table-cell>
          <table:table-cell table:style-name="TableCell42" table:number-columns-spanned="5">
            <text:p text:style-name="P43">每週<text:s text:c="2"/><text:s text:c="2"/><text:s text:c="2"/>時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提供薪資或獎助金</text:p>
          </table:table-cell>
          <table:table-cell table:style-name="TableCell47" table:number-columns-spanned="5">
            <text:p text:style-name="P48"><text:span text:style-name="T49">□</text:span><text:span text:style-name="T50">是<text:s/></text:span><text:span text:style-name="T51">　</text:span><text:span text:style-name="T52">金額</text:span><text:span text:style-name="T53"><text:s text:c="2"/></text:span><text:span text:style-name="T54">以</text:span><text:span text:style-name="T55"><text:s/></text:span><text:span text:style-name="T56"><text:s text:c="2"/></text:span><text:span text:style-name="T57"><text:s/></text:span><text:span text:style-name="T58">薪計，</text:span><text:span text:style-name="T59">每 <text:s text:c="2"/></text:span><text:span text:style-name="T60"><text:s/></text:span><text:span text:style-name="T61">給付新</text:span><text:span text:style-name="T62">台</text:span><text:span text:style-name="T63">幣</text:span><text:span text:style-name="T64"><text:s/></text:span><text:span text:style-name="T65"><text:s text:c="6"/></text:span><text:span text:style-name="T66"><text:s/></text:span><text:span text:style-name="T67">元</text:span></text:p>
            <text:p text:style-name="P68"><text:span text:style-name="T69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勞保</text:p>
          </table:table-cell>
          <table:table-cell table:style-name="TableCell73">
            <text:p text:style-name="P74">□有<text:s text:c="3"/><text:s/><text:s/>□無<text:s/></text:p>
          </table:table-cell>
          <table:table-cell table:style-name="TableCell75" table:number-columns-spanned="3">
            <text:p text:style-name="P76">勞工退休金提撥</text:p>
          </table:table-cell>
          <table:covered-table-cell/>
          <table:covered-table-cell/>
          <table:table-cell table:style-name="TableCell77">
            <text:p text:style-name="P78">□有<text:s text:c="3"/><text:s/><text:s/>□無</text:p>
          </table:table-cell>
        </table:table-row>
        <table:table-row table:style-name="TableRow79">
          <table:table-cell table:style-name="TableCell80">
            <text:p text:style-name="P81">健保</text:p>
          </table:table-cell>
          <table:table-cell table:style-name="TableCell82" table:number-columns-spanned="5">
            <text:p text:style-name="P83">□有<text:s text:c="3"/><text:s/><text:s/>□無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其他褔利(請列舉)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二、實習內容專業評估：（極佳：5、佳：4、可：3、不佳：2、極不佳：1）</text:p>
            <text:p text:style-name="P92"><text:span text:style-name="T93">(</text:span><text:span text:style-name="T94">由系科進行評估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實習時間</text:p>
          </table:table-cell>
          <table:table-cell table:style-name="TableCell99" table:number-columns-spanned="5">
            <text:p text:style-name="P100"><text:span text:style-name="T101">□</text:span><text:span text:style-name="T102">5</text:span><text:span text:style-name="T103"><text:s text:c="4"/>□</text:span><text:span text:style-name="T104">4</text:span><text:span text:style-name="T105"><text:s text:c="4"/>□</text:span><text:span text:style-name="T106">3</text:span><text:span text:style-name="T107"><text:s text:c="4"/>□</text:span><text:span text:style-name="T108">2</text:span><text:span text:style-name="T109"><text:s text:c="3"/></text:span><text:span text:style-name="T110"><text:s/></text:span><text:span text:style-name="T111">□</text:span><text:span text:style-name="T112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環境及安全性</text:p>
          </table:table-cell>
          <table:table-cell table:style-name="TableCell116" table:number-columns-spanned="5">
            <text:p text:style-name="P117"><text:span text:style-name="T118">□</text:span><text:span text:style-name="T119">5</text:span><text:span text:style-name="T120"><text:s text:c="4"/>□</text:span><text:span text:style-name="T121">4</text:span><text:span text:style-name="T122"><text:s text:c="4"/>□</text:span><text:span text:style-name="T123">3</text:span><text:span text:style-name="T124"><text:s text:c="4"/>□</text:span><text:span text:style-name="T125">2</text:span><text:span text:style-name="T126"><text:s text:c="3"/></text:span><text:span text:style-name="T127"><text:s/></text:span><text:span text:style-name="T128">□</text:span><text:span text:style-name="T129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實習專業性</text:p>
          </table:table-cell>
          <table:table-cell table:style-name="TableCell133" table:number-columns-spanned="5">
            <text:p text:style-name="P134"><text:span text:style-name="T135">□</text:span><text:span text:style-name="T136">5</text:span><text:span text:style-name="T137"><text:s text:c="4"/>□</text:span><text:span text:style-name="T138">4<text:s/></text:span><text:span text:style-name="T139"><text:s text:c="3"/>□</text:span><text:span text:style-name="T140">3</text:span><text:span text:style-name="T141"><text:s text:c="4"/>□</text:span><text:span text:style-name="T142">2</text:span><text:span text:style-name="T143"><text:s text:c="3"/></text:span><text:span text:style-name="T144"><text:s/></text:span><text:span text:style-name="T145">□</text:span><text:span text:style-name="T146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實習負荷量</text:p>
          </table:table-cell>
          <table:table-cell table:style-name="TableCell150" table:number-columns-spanned="5">
            <text:p text:style-name="P151"><text:span text:style-name="T152">（負荷適合）</text:span><text:span text:style-name="T153">□</text:span><text:span text:style-name="T154">5</text:span><text:span text:style-name="T155"><text:s text:c="4"/>□</text:span><text:span text:style-name="T156">4</text:span><text:span text:style-name="T157"><text:s text:c="4"/>□</text:span><text:span text:style-name="T158">3</text:span><text:span text:style-name="T159"><text:s text:c="4"/>□</text:span><text:span text:style-name="T160">2</text:span><text:span text:style-name="T161"><text:s text:c="3"/></text:span><text:span text:style-name="T162"><text:s/></text:span><text:span text:style-name="T163">□</text:span><text:span text:style-name="T164">1</text:span><text:span text:style-name="T165">（負荷太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實習培訓計畫</text:p>
          </table:table-cell>
          <table:table-cell table:style-name="TableCell169" table:number-columns-spanned="5">
            <text:p text:style-name="P170"><text:span text:style-name="T171">□</text:span><text:span text:style-name="T172">5</text:span><text:span text:style-name="T173"><text:s text:c="4"/>□</text:span><text:span text:style-name="T174">4</text:span><text:span text:style-name="T175"><text:s text:c="4"/>□</text:span><text:span text:style-name="T176">3</text:span><text:span text:style-name="T177"><text:s text:c="4"/>□</text:span><text:span text:style-name="T178">2</text:span><text:span text:style-name="T179"><text:s text:c="3"/></text:span><text:span text:style-name="T180"><text:s/></text:span><text:span text:style-name="T181">□</text:span><text:span text:style-name="T182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合作理念</text:p>
          </table:table-cell>
          <table:table-cell table:style-name="TableCell186" table:number-columns-spanned="5">
            <text:p text:style-name="P187"><text:span text:style-name="T188">□</text:span><text:span text:style-name="T189">5</text:span><text:span text:style-name="T190"><text:s text:c="4"/>□</text:span><text:span text:style-name="T191">4</text:span><text:span text:style-name="T192"><text:s text:c="4"/>□</text:span><text:span text:style-name="T193">3</text:span><text:span text:style-name="T194"><text:s text:c="4"/>□</text:span><text:span text:style-name="T195">2</text:span><text:span text:style-name="T196"><text:s text:c="3"/></text:span><text:span text:style-name="T197"><text:s/></text:span><text:span text:style-name="T198">□</text:span><text:span text:style-name="T199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評估總分</text:p>
          </table:table-cell>
          <table:table-cell table:style-name="TableCell203" table:number-columns-spanned="5">
            <text:p text:style-name="P204"><text:span text:style-name="T205"><text:s text:c="3"/>___________分</text:span><text:span text:style-name="T206">　　評估總分須達</text:span><text:span text:style-name="T207">2</text:span><text:span text:style-name="T208">4</text:span><text:span text:style-name="T209">分以上方可推薦為實習機構</text:span><text:span text:style-name="T21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三、補充說明：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四</text:span><text:span text:style-name="T219">、實習</text:span><text:span text:style-name="T220">資料評估</text:span><text:span text:style-name="T22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營利事業登記證（合法營業證明）</text:p>
          </table:table-cell>
          <table:covered-table-cell/>
          <table:covered-table-cell/>
          <table:table-cell table:style-name="TableCell225" table:number-columns-spanned="3">
            <text:p text:style-name="P226">□有<text:s text:c="3"/><text:s/><text:s/>□無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實習期間及時數是否符合規定</text:p>
          </table:table-cell>
          <table:covered-table-cell/>
          <table:covered-table-cell/>
          <table:table-cell table:style-name="TableCell230" table:number-columns-spanned="3">
            <text:p text:style-name="P231">□是<text:s text:c="3"/><text:s/><text:s/>□否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是否提供勞保及健保</text:p>
          </table:table-cell>
          <table:covered-table-cell/>
          <table:covered-table-cell/>
          <table:table-cell table:style-name="TableCell235" table:number-columns-spanned="3">
            <text:p text:style-name="P236">□有勞保<text:s text:c="2"/><text:s/><text:s/>□無勞保 <text:s text:c="2"/>□有健保<text:s text:c="2"/><text:s/><text:s/>□無健保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校外實習合約之公司大小章已用印</text:p>
          </table:table-cell>
          <table:covered-table-cell/>
          <table:covered-table-cell/>
          <table:table-cell table:style-name="TableCell240" table:number-columns-spanned="3">
            <text:p text:style-name="P241">□是<text:s text:c="3"/><text:s/><text:s/>□否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五、評估結論：</text:p>
          </table:table-cell>
          <table:covered-table-cell/>
          <table:covered-table-cell/>
          <table:table-cell table:style-name="TableCell245" table:number-columns-spanned="3">
            <text:p text:style-name="P246">□符合推薦資格<text:s/><text:s text:c="3"/><text:s/><text:s/>□不符合推薦資格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承辦人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系主任</text:p>
          </table:table-cell>
          <table:covered-table-cell/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校外實習合作廠商評估表</dc:title>
    <meta:initial-creator>user</meta:initial-creator>
    <dc:creator>qqqq</dc:creator>
    <meta:creation-date>2017-06-21T00:36:00Z</meta:creation-date>
    <dc:date>2017-06-21T00:36:00Z</dc:date>
    <meta:print-date>2013-11-15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