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儷粗黑" style:font-name-asian="華康儷粗黑" fo:letter-spacing="0.0277in" fo:font-size="18pt" style:font-size-asian="18pt" style:font-size-complex="18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5326in" style:use-optimal-column-width="false"/>
    </style:style>
    <style:style style:name="TableColumn5" style:family="table-column">
      <style:table-column-properties style:column-width="2.05in" style:use-optimal-column-width="false"/>
    </style:style>
    <style:style style:name="Table2" style:family="table">
      <style:table-properties style:width="6.1576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0555in" fo:margin-bottom="0.0555in" fo:margin-left="0.3333in" fo:margin-right="0.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1" style:family="table-row">
      <style:table-row-properties style:min-row-height="0.5416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18" style:family="table-row">
      <style:table-row-properties style:min-row-height="0.579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25" style:family="table-row">
      <style:table-row-properties style:min-row-height="0.8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55in" fo:margin-bottom="0.0555in" fo:margin-right="0.0784in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555in" fo:margin-bottom="0.0555in" fo:margin-right="0.0784in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555in" fo:margin-bottom="0.0555in" fo:margin-right="0.0784in"/>
    </style:style>
    <style:style style:name="T3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47" style:family="table-row">
      <style:table-row-properties style:min-row-height="0.754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55in" fo:margin-bottom="0.0277in" fo:margin-left="0.078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weight="bold" style:font-weight-asian="bold"/>
    </style:style>
    <style:style style:name="TableRow58" style:family="table-row">
      <style:table-row-properties style:min-row-height="1.636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9409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top="0.0277in" fo:margin-bottom="0.0277in"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738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indent="0.291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text-indent="0.291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margin-left="0.25in" fo:text-indent="-0.2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master-page-name="MP1" style:family="paragraph">
      <style:paragraph-properties fo:break-before="page" fo:text-align="center"/>
      <style:text-properties style:font-name="華康儷粗黑" style:font-name-asian="華康儷粗黑" fo:letter-spacing="0.0277in" fo:font-size="18pt" style:font-size-asian="18pt" style:font-size-complex="18pt"/>
    </style:style>
    <style:style style:name="P205" style:parent-style-name="內文" style:family="paragraph">
      <style:text-properties style:font-name="華康儷粗黑" style:font-name-asian="華康儷粗黑" fo:letter-spacing="0.0277in" fo:font-size="18pt" style:font-size-asian="18pt" style:font-size-complex="18pt"/>
    </style:style>
    <style:style style:name="T206" style:parent-style-name="預設段落字型" style:family="text">
      <style:text-properties style:font-name="華康儷粗黑" style:font-name-asian="華康儷粗黑" fo:letter-spacing="0.0277in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學生校外實習輔導訪視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訪視日期</text:p>
          </table:table-cell>
          <table:table-cell table:style-name="TableCell9" table:number-columns-spanned="2">
            <text:p text:style-name="P10">　年　月　日　時　分<text:s text:c="2"/>至<text:s/>　時　分</text:p>
          </table:table-cell>
          <table:covered-table-cell/>
        </table:table-row>
        <table:table-row table:style-name="TableRow11">
          <table:table-cell table:style-name="TableCell12">
            <text:p text:style-name="P13">實習機構及部門</text:p>
          </table:table-cell>
          <table:table-cell table:style-name="TableCell14">
            <text:p text:style-name="P15">機構：</text:p>
          </table:table-cell>
          <table:table-cell table:style-name="TableCell16">
            <text:p text:style-name="P17">部門：</text:p>
          </table:table-cell>
        </table:table-row>
        <table:table-row table:style-name="TableRow18">
          <table:table-cell table:style-name="TableCell19">
            <text:p text:style-name="P20">業界主管</text:p>
          </table:table-cell>
          <table:table-cell table:style-name="TableCell21">
            <text:p text:style-name="P22">職稱：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>
            <text:p text:style-name="P27">實習學生</text:p>
            <text:p text:style-name="P28">姓名</text:p>
          </table:table-cell>
          <table:table-cell table:style-name="TableCell29" table:number-columns-spanned="2">
            <text:p text:style-name="P30"><text:span text:style-name="T31">姓名</text:span><text:span text:style-name="T32">：</text:span><text:span text:style-name="T33"><text:s text:c="20"/></text:span></text:p>
            <text:p text:style-name="P34"><text:span text:style-name="T35">學號：</text:span><text:span text:style-name="T36"><text:s text:c="19"/></text:span></text:p>
            <text:p text:style-name="P37"><text:span text:style-name="T38"><text:s text:c="8"/></text:span><text:span text:style-name="T39"><text:s text:c="8"/></text:span><text:span text:style-name="T40"><text:s text:c="5"/></text:span><text:span text:style-name="T41">系</text:span><text:span text:style-name="T42"><text:s text:c="11"/></text:span><text:span text:style-name="T43">年級</text:span><text:span text:style-name="T44"><text:s text:c="12"/></text:span><text:span text:style-name="T45">班</text:span><text:span text:style-name="T46"><text:s text:c="3"/></text:span></text:p>
          </table:table-cell>
          <table:covered-table-cell/>
        </table:table-row>
        <table:table-row table:style-name="TableRow47">
          <table:table-cell table:style-name="TableCell48">
            <text:p text:style-name="P49">輔導方式</text:p>
          </table:table-cell>
          <table:table-cell table:style-name="TableCell50" table:number-columns-spanned="2">
            <text:p text:style-name="P51">□親自至實習機構輔導</text:p>
            <text:p text:style-name="P52"><text:span text:style-name="T53">□電話輔導</text:span><text:span text:style-name="T54"><text:s/>TEL</text:span><text:span text:style-name="T55">：</text:span><text:span text:style-name="T56">　　　　　　　　　</text:span></text:p>
            <text:p text:style-name="P57">（說明：僅以電話輔導實習學生，無法申請訪視的車馬補助費）</text:p>
          </table:table-cell>
          <table:covered-table-cell/>
        </table:table-row>
        <table:table-row table:style-name="TableRow58">
          <table:table-cell table:style-name="TableCell59">
            <text:p text:style-name="P60">(1)<text:span text:style-name="T61">學生實習情形</text:span><text:span text:style-name="T62"><text:line-break/></text:span><text:span text:style-name="T63">與工作表現</text:span></text:p>
          </table:table-cell>
          <table:table-cell table:style-name="TableCell64" table:number-columns-spanned="2">
            <text:list text:style-name="LFO1" text:continue-numbering="true">
              <text:list-item>
                <text:p text:style-name="P65">實習生在工作崗位上，專業技能的學習狀況。</text:p>
              </text:list-item>
            </text:list>
            <text:p text:style-name="P66"><text:span text:style-name="T67"><text:s text:c="3"/></text:span><text:span text:style-name="T68"><text:s text:c="3"/></text:span><text:span text:style-name="T69"></text:span><text:span text:style-name="T70">優 <text:s/></text:span><text:span text:style-name="T71"></text:span><text:span text:style-name="T72">良 <text:s/></text:span><text:span text:style-name="T73"></text:span><text:span text:style-name="T74">可 <text:s/></text:span><text:span text:style-name="T75"></text:span><text:span text:style-name="T76">待改進 <text:s/></text:span><text:span text:style-name="T77"></text:span><text:span text:style-name="T78"><text:s/>劣</text:span></text:p>
            <text:list text:style-name="LFO1" text:continue-numbering="true">
              <text:list-item>
                <text:p text:style-name="P79">實習生對工作的整體滿意度。</text:p>
              </text:list-item>
            </text:list>
            <text:p text:style-name="P80"><text:span text:style-name="T81"><text:s text:c="3"/></text:span><text:span text:style-name="T82"><text:s text:c="3"/></text:span><text:span text:style-name="T83"></text:span><text:span text:style-name="T84">優 <text:s/></text:span><text:span text:style-name="T85"></text:span><text:span text:style-name="T86">良 <text:s/></text:span><text:span text:style-name="T87"></text:span><text:span text:style-name="T88">可 <text:s/></text:span><text:span text:style-name="T89"></text:span><text:span text:style-name="T90">待改進 <text:s/></text:span><text:span text:style-name="T91"></text:span><text:span text:style-name="T92"><text:s/>劣</text:span></text:p>
            <text:list text:style-name="LFO1" text:continue-numbering="true">
              <text:list-item>
                <text:p text:style-name="P93">實習生在工作崗位上之出勤狀況。</text:p>
              </text:list-item>
            </text:list>
            <text:p text:style-name="P94"><text:span text:style-name="T95"><text:s text:c="2"/></text:span><text:span text:style-name="T96"><text:s text:c="3"/></text:span><text:span text:style-name="T97"><text:s/></text:span><text:span text:style-name="T98"></text:span><text:span text:style-name="T99">優 <text:s/></text:span><text:span text:style-name="T100"></text:span><text:span text:style-name="T101">良 <text:s/></text:span><text:span text:style-name="T102"></text:span><text:span text:style-name="T103">可 <text:s/></text:span><text:span text:style-name="T104"></text:span><text:span text:style-name="T105">待改進 <text:s/></text:span><text:span text:style-name="T106"></text:span><text:span text:style-name="T107"><text:s/>劣</text:span></text:p>
            <text:list text:style-name="LFO1" text:continue-numbering="true">
              <text:list-item>
                <text:p text:style-name="P108">實習生與同部門同事之互動情況。</text:p>
              </text:list-item>
            </text:list>
            <text:p text:style-name="P109"><text:span text:style-name="T110"><text:s text:c="3"/></text:span><text:span text:style-name="T111"></text:span><text:span text:style-name="T112">優 <text:s/></text:span><text:span text:style-name="T113"></text:span><text:span text:style-name="T114">良 <text:s/></text:span><text:span text:style-name="T115"></text:span><text:span text:style-name="T116">可 <text:s/></text:span><text:span text:style-name="T117"></text:span><text:span text:style-name="T118">待改進 <text:s/></text:span><text:span text:style-name="T119"></text:span><text:span text:style-name="T120"><text:s/>劣</text:span></text:p>
            <text:list text:style-name="LFO1" text:continue-numbering="true">
              <text:list-item>
                <text:p text:style-name="P121">實習生與主管之互動情況。</text:p>
              </text:list-item>
            </text:list>
            <text:p text:style-name="P122"><text:span text:style-name="T123"><text:s text:c="3"/></text:span><text:span text:style-name="T124"></text:span><text:span text:style-name="T125">優 <text:s/></text:span><text:span text:style-name="T126"></text:span><text:span text:style-name="T127">良 <text:s/></text:span><text:span text:style-name="T128"></text:span><text:span text:style-name="T129">可 <text:s/></text:span><text:span text:style-name="T130"></text:span><text:span text:style-name="T131">待改進 <text:s/></text:span><text:span text:style-name="T132"></text:span><text:span text:style-name="T133"><text:s/>劣</text:span></text:p>
            <text:list text:style-name="LFO1" text:continue-numbering="true">
              <text:list-item>
                <text:p text:style-name="P134">實習生與客戶或不同部門同事之間的互動情況。</text:p>
              </text:list-item>
            </text:list>
            <text:p text:style-name="P135"><text:span text:style-name="T136"><text:s text:c="3"/></text:span><text:span text:style-name="T137"><text:s text:c="3"/></text:span><text:span text:style-name="T138"></text:span><text:span text:style-name="T139">優 <text:s/></text:span><text:span text:style-name="T140"></text:span><text:span text:style-name="T141">良 <text:s/></text:span><text:span text:style-name="T142"></text:span><text:span text:style-name="T143">可 <text:s/></text:span><text:span text:style-name="T144"></text:span><text:span text:style-name="T145">待改進 <text:s/></text:span><text:span text:style-name="T146"></text:span><text:span text:style-name="T147"><text:s/>劣</text:span><text:span text:style-name="T148"><text:s text:c="3"/></text:span></text:p>
            <text:list text:style-name="LFO2" text:continue-numbering="true">
              <text:list-item>
                <text:p text:style-name="P149">其他事項：</text:p>
              </text:list-item>
            </text:list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(2)<text:span text:style-name="T154">實習生實習現況</text:span></text:p>
          </table:table-cell>
          <table:table-cell table:style-name="TableCell155" table:number-columns-spanned="2">
            <text:p text:style-name="P156">※實習生對實習現況的滿意程度。</text:p>
            <text:p text:style-name="P157"><text:span text:style-name="T158"><text:s text:c="3"/></text:span><text:span text:style-name="T159"><text:s text:c="2"/></text:span><text:span text:style-name="T160"></text:span><text:span text:style-name="T161">優 <text:s/></text:span><text:span text:style-name="T162"></text:span><text:span text:style-name="T163">良 <text:s/></text:span><text:span text:style-name="T164"></text:span><text:span text:style-name="T165">可 <text:s/></text:span><text:span text:style-name="T166"></text:span><text:span text:style-name="T167">待改進 <text:s/></text:span><text:span text:style-name="T168"></text:span><text:span text:style-name="T169"><text:s/>劣</text:span></text:p>
            <text:p text:style-name="P170"><text:span text:style-name="T171">※不滿意的事項為：</text:span></text:p>
          </table:table-cell>
          <table:covered-table-cell/>
        </table:table-row>
        <table:table-row table:style-name="TableRow172">
          <table:table-cell table:style-name="TableCell173">
            <text:p text:style-name="P174">(3)<text:span text:style-name="T175">實習廠商建議事項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輔導</text:span><text:span text:style-name="T180">教</text:span><text:span text:style-name="T181">師</text:span><text:span text:style-name="T182"><text:s/>:</text:span><text:span text:style-name="T183">　　　　</text:span><text:span text:style-name="T184"><text:s/></text:span><text:span text:style-name="T185"><text:s text:c="14"/></text:span><text:span text:style-name="T186">系主任</text:span><text:span text:style-name="T187">：</text:span><text:span text:style-name="T188">　　　　</text:span><text:span text:style-name="T189"></text:span></text:p>
      <text:p text:style-name="P190"><text:span text:style-name="T191">實習就業輔導中心：</text:span><text:span text:style-name="T192"><text:s text:c="8"/></text:span><text:span text:style-name="T193"><text:s/></text:span><text:span text:style-name="T194"><text:s text:c="6"/></text:span></text:p>
      <text:p text:style-name="P195">說　明：</text:p>
      <text:p text:style-name="P196">一、請詳實填寫輔導紀錄，以備實習輔導及課程改進等參考及行政單位查核。</text:p>
      <text:p text:style-name="P197"><text:span text:style-name="T198">二、申請探訪學生所需之車馬補助費時，請務必附上</text:span><text:span text:style-name="T199">訪視紀錄</text:span><text:span text:style-name="T200">及</text:span><text:span text:style-name="T201">2</text:span><text:span text:style-name="T202">張訪視照片</text:span><text:span text:style-name="T203">。</text:span></text:p>
      <text:soft-page-break/>
      <text:p text:style-name="P204">致理科技大學學生校外實習輔導訪視照片</text:p>
      <text:p text:style-name="P205"/>
      <text:p text:style-name="內文"><text:span text:style-name="T206"><draw:frame draw:z-index="251657216" draw:id="id0" draw:style-name="a0" draw:name="Text Box 2" text:anchor-type="paragraph" svg:x="0.5in" svg:y="0in" svg:width="5.62431in" svg:height="3.75in" style:rel-width="scale" style:rel-height="scale"><draw:text-box><text:p text:style-name="P207"/><text:p text:style-name="P208"/><text:p text:style-name="P209"/><text:p text:style-name="P210"/><text:p text:style-name="P211"/><text:p text:style-name="P212"/><text:p text:style-name="P213">照片</text:p><text:p text:style-name="P214"/><text:p text:style-name="P215"/><text:p text:style-name="P216"/><text:p text:style-name="P217"/><text:p text:style-name="P218"/><text:p text:style-name="P219"/><text:p text:style-name="P220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id="id1" draw:style-name="a1" draw:name="Text Box 3" text:anchor-type="paragraph" svg:x="0.5in" svg:y="0in" svg:width="5.625in" svg:height="3.75in" style:rel-width="scale" style:rel-height="scale"><draw:text-box><text:p text:style-name="P221"/><text:p text:style-name="P222"/><text:p text:style-name="P223"/><text:p text:style-name="P224"/><text:p text:style-name="P225"/><text:p text:style-name="P226"/><text:p text:style-name="P227">照片</text:p><text:p text:style-name="P228"/><text:p text:style-name="P229"/><text:p text:style-name="P230"/><text:p text:style-name="P231"/><text:p text:style-name="P232"/><text:p text:style-name="P233"/><text:p text:style-name="P23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學生輔導訪視紀錄</dc:title>
    <meta:initial-creator>user</meta:initial-creator>
    <dc:creator>qqqq</dc:creator>
    <meta:creation-date>2017-06-21T00:38:00Z</meta:creation-date>
    <dc:date>2017-06-21T00:38:00Z</dc:date>
    <meta:print-date>2012-11-09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