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background-color="#FFFF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P36" style:parent-style-name="公文說明事項" style:family="paragraph">
      <style:paragraph-properties fo:margin-left="0.9298in" fo:text-indent="-0.709in">
        <style:tab-stops/>
      </style:paragraph-properties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T42" style:parent-style-name="預設段落字型" style:family="text">
      <style:text-properties fo:background-color="#FFFF00"/>
    </style:style>
    <style:style style:name="T43" style:parent-style-name="預設段落字型" style:family="text">
      <style:text-properties fo:background-color="#FFFF00"/>
    </style:style>
    <style:style style:name="T44" style:parent-style-name="預設段落字型" style:family="text">
      <style:text-properties fo:background-color="#FFFF00"/>
    </style:style>
    <style:style style:name="T45" style:parent-style-name="預設段落字型" style:family="text">
      <style:text-properties fo:background-color="#FFFF00"/>
    </style:style>
    <style:style style:name="T46" style:parent-style-name="預設段落字型" style:family="text">
      <style:text-properties fo:background-color="#FFFF00"/>
    </style:style>
    <style:style style:name="T47" style:parent-style-name="預設段落字型" style:family="text">
      <style:text-properties fo:background-color="#FFFF00"/>
    </style:style>
    <style:style style:name="P48" style:parent-style-name="公文說明事項" style:family="paragraph">
      <style:paragraph-properties fo:margin-left="0.9298in" fo:text-indent="-0.709in">
        <style:tab-stops/>
      </style:paragraph-properties>
    </style:style>
    <style:style style:name="T49" style:parent-style-name="預設段落字型" style:family="text">
      <style:text-properties fo:background-color="#FFFF00"/>
    </style:style>
    <style:style style:name="P50" style:parent-style-name="公文說明事項" style:list-style-name="LFO17" style:family="paragraph"/>
    <style:style style:name="T51" style:parent-style-name="預設段落字型" style:family="text">
      <style:text-properties fo:background-color="#FFFF00"/>
    </style:style>
    <style:style style:name="T52" style:parent-style-name="預設段落字型" style:family="text">
      <style:text-properties fo:background-color="#FFFF00"/>
    </style:style>
    <style:style style:name="T53" style:parent-style-name="預設段落字型" style:family="text">
      <style:text-properties fo:background-color="#FFFF00"/>
    </style:style>
    <style:style style:name="T54" style:parent-style-name="預設段落字型" style:family="text">
      <style:text-properties fo:background-color="#FFFF00"/>
    </style:style>
    <style:style style:name="T55" style:parent-style-name="預設段落字型" style:family="text">
      <style:text-properties fo:background-color="#FFFF00"/>
    </style:style>
    <style:style style:name="P56" style:parent-style-name="公文說明事項" style:list-style-name="LFO17" style:family="paragraph"/>
    <style:style style:name="P57" style:parent-style-name="公文說明事項" style:list-style-name="LFO17" style:family="paragraph"/>
    <style:style style:name="TableColumn59" style:family="table-column">
      <style:table-column-properties style:column-width="6.3381in"/>
    </style:style>
    <style:style style:name="Table58" style:family="table">
      <style:table-properties style:width="6.3381in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olumn63" style:family="table-column">
      <style:table-column-properties style:column-width="2.059in"/>
    </style:style>
    <style:style style:name="TableColumn64" style:family="table-column">
      <style:table-column-properties style:column-width="0.9208in"/>
    </style:style>
    <style:style style:name="TableColumn65" style:family="table-column">
      <style:table-column-properties style:column-width="1.1381in"/>
    </style:style>
    <style:style style:name="TableColumn66" style:family="table-column">
      <style:table-column-properties style:column-width="2.0597in"/>
    </style:style>
    <style:style style:name="Table62" style:family="table">
      <style:table-properties style:width="6.1777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公文處室" style:family="paragraph">
      <style:paragraph-properties fo:margin-right="-0.0868in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公文處室" style:family="paragraph">
      <style:paragraph-properties fo:margin-left="-0.059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" style:family="table-row">
      <style:table-row-properties style:min-row-height="0.1979in"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1979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row-height="1.1812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公文送會單位" style:family="paragraph">
      <style:paragraph-properties fo:break-before="page"/>
    </style:style>
    <style:style style:name="TableColumn85" style:family="table-column">
      <style:table-column-properties style:column-width="1.0812in"/>
    </style:style>
    <style:style style:name="TableColumn86" style:family="table-column">
      <style:table-column-properties style:column-width="0.5166in"/>
    </style:style>
    <style:style style:name="TableColumn87" style:family="table-column">
      <style:table-column-properties style:column-width="1.5986in"/>
    </style:style>
    <style:style style:name="TableColumn88" style:family="table-column">
      <style:table-column-properties style:column-width="1.5986in"/>
    </style:style>
    <style:style style:name="TableColumn89" style:family="table-column">
      <style:table-column-properties style:column-width="0.2777in"/>
    </style:style>
    <style:style style:name="TableColumn90" style:family="table-column">
      <style:table-column-properties style:column-width="1.3208in"/>
    </style:style>
    <style:style style:name="Table84" style:family="table">
      <style:table-properties style:width="6.3937in" fo:margin-left="0.055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公文送會單位" style:family="paragraph">
      <style:text-properties fo:font-size="16pt" style:font-size-asian="16p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公文送會單位" style:family="paragraph">
      <style:paragraph-properties fo:text-align="start"/>
    </style:style>
    <style:style style:name="T98" style:parent-style-name="預設段落字型" style:family="text">
      <style:text-properties fo:background-color="#FFFF00"/>
    </style:style>
    <style:style style:name="T99" style:parent-style-name="預設段落字型" style:family="text">
      <style:text-properties fo:background-color="#FFFF00"/>
    </style:style>
    <style:style style:name="T100" style:parent-style-name="預設段落字型" style:family="text">
      <style:text-properties fo:background-color="#FFFF00"/>
    </style:style>
    <style:style style:name="T101" style:parent-style-name="預設段落字型" style:family="text">
      <style:text-properties fo:background-color="#FFFF00"/>
    </style:style>
    <style:style style:name="T102" style:parent-style-name="預設段落字型" style:family="text">
      <style:text-properties fo:background-color="#FFFF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4722in"/>
    </style:style>
    <style:style style:name="P105" style:parent-style-name="公文送會單位" style:family="paragraph">
      <style:paragraph-properties fo:text-align="star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公文送會單位" style:family="paragraph">
      <style:paragraph-properties fo:text-align="start"/>
    </style:style>
    <style:style style:name="T108" style:parent-style-name="預設段落字型" style:family="text">
      <style:text-properties fo:background-color="#FFFF00"/>
    </style:style>
    <style:style style:name="TableRow109" style:family="table-row">
      <style:table-row-properties style:min-row-height="0.109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7.67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公文受會單位" style:family="paragraph">
      <style:paragraph-properties fo:margin-bottom="0.5104in"/>
    </style:style>
    <style:style style:name="T117" style:parent-style-name="預設段落字型" style:family="text">
      <style:text-properties fo:background-color="#FFFF00"/>
    </style:style>
    <style:style style:name="P118" style:parent-style-name="公文受會單位" style:family="paragraph">
      <style:paragraph-properties fo:margin-bottom="0.5104in"/>
    </style:style>
    <style:style style:name="T119" style:parent-style-name="預設段落字型" style:family="text">
      <style:text-properties style:text-scale="87%" style:letter-kerning="false"/>
    </style:style>
    <style:style style:name="T120" style:parent-style-name="預設段落字型" style:family="text">
      <style:text-properties fo:letter-spacing="0.0041in" style:text-scale="87%" style:letter-kerning="false"/>
    </style:style>
    <style:style style:name="P121" style:parent-style-name="公文受會單位" style:family="paragraph">
      <style:paragraph-properties fo:margin-bottom="0.5104in"/>
    </style:style>
    <style:style style:name="P122" style:parent-style-name="公文受會單位" style:family="paragraph">
      <style:paragraph-properties fo:margin-bottom="0.5104in"/>
    </style:style>
    <style:style style:name="P123" style:parent-style-name="公文受會單位" style:family="paragraph">
      <style:paragraph-properties fo:margin-bottom="0.5104in"/>
    </style:style>
    <style:style style:name="P124" style:parent-style-name="公文受會單位" style:family="paragraph">
      <style:paragraph-properties fo:margin-bottom="0.5104in"/>
    </style:style>
    <style:style style:name="P125" style:parent-style-name="公文受會單位" style:family="paragraph">
      <style:paragraph-properties fo:margin-bottom="0.510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公文受會單位" style:family="paragraph">
      <style:paragraph-properties fo:margin-bottom="0.5104in"/>
    </style:style>
    <style:style style:name="P128" style:parent-style-name="公文受會單位" style:family="paragraph">
      <style:paragraph-properties fo:margin-bottom="0.5104in"/>
    </style:style>
    <style:style style:name="P129" style:parent-style-name="公文受會單位" style:family="paragraph">
      <style:paragraph-properties fo:margin-bottom="0.5104in"/>
    </style:style>
    <style:style style:name="P130" style:parent-style-name="公文受會單位" style:family="paragraph">
      <style:paragraph-properties fo:margin-bottom="0.5104in"/>
    </style:style>
    <style:style style:name="P131" style:parent-style-name="公文受會單位" style:family="paragraph">
      <style:paragraph-properties fo:margin-bottom="0.5104in"/>
    </style:style>
    <style:style style:name="P132" style:parent-style-name="公文受會單位" style:family="paragraph">
      <style:paragraph-properties fo:margin-bottom="0.5104in"/>
    </style:style>
    <style:style style:name="P133" style:parent-style-name="公文受會單位" style:family="paragraph">
      <style:paragraph-properties fo:margin-bottom="0.510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2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○○○</text:span>年<text:span text:style-name="T23">○○</text:span>月<text:span text:style-name="T24">○○</text:span>日</text:p>
      <text:p text:style-name="P25"><text:s text:c="2"/>於<text:s text:c="2"/><text:span text:style-name="T26">○○○○○○○</text:span>系</text:p>
      <text:p text:style-name="P27"/>
      <text:p text:style-name="公文主旨">主旨：本系執行勞動部勞動力發展署北基宜花金馬分署「<text:span text:style-name="T28">○○○</text:span>學年度補助大專校院辦理就業─<text:span text:style-name="T29">○○○○○○○○○</text:span><text:span text:style-name="T30">(</text:span><text:span text:style-name="T31">學程名稱</text:span><text:span text:style-name="T32">)</text:span>」，擬申請相關經費及聘用學程助理，陳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旨揭計畫資訊如下：</text:p>
      <text:p text:style-name="公文說明事項">（一）執行期間：<text:span text:style-name="T33">○○○</text:span>年8月1日至<text:span text:style-name="T34">○○○</text:span>年8月31日</text:p>
      <text:p text:style-name="公文說明事項">（二）計畫主持人：<text:span text:style-name="T35">○○○</text:span>老師</text:p>
      <text:p text:style-name="P36">（三）計畫總金額：<text:span text:style-name="T37">○○○</text:span>元（補助款<text:span text:style-name="T38">○○○</text:span>元；自籌款<text:span text:style-name="T39">○○○</text:span>元）</text:p>
      <text:p text:style-name="公文說明事項">（四）核定之經費規劃表，詳附件2</text:p>
      <text:p text:style-name="公文說明事項">三、本案會總系統申請單號：<text:span text:style-name="T40">○○○○○○○○○</text:span></text:p>
      <text:p text:style-name="公文說明事項">四、擬聘用學程助理協助本計畫之推動與執行，資訊如下：</text:p>
      <text:p text:style-name="公文說明事項">（一）學程助理姓名：<text:span text:style-name="T41">○○○</text:span>，身分證明文件詳附件3</text:p>
      <text:p text:style-name="公文說明事項">（二）聘用期間：<text:span text:style-name="T42">○○○</text:span>年<text:span text:style-name="T43">○</text:span>月<text:span text:style-name="T44">○</text:span>日至<text:span text:style-name="T45">○○○</text:span>年<text:span text:style-name="T46">○</text:span>月<text:span text:style-name="T47">○</text:span>日</text:p>
      <text:p text:style-name="P48">（三）每月給付薪資：<text:span text:style-name="T49">○○○</text:span>元</text:p>
      <text:p text:style-name="公文說明事項"/>
      <text:p text:style-name="公文主旨">擬辦：奉核後，</text:p>
      <text:list text:style-name="LFO17" text:continue-numbering="true">
        <text:list-item>
          <text:p text:style-name="P50">本案擬預支經費新台幣<text:span text:style-name="T51">○○○</text:span>元<text:span text:style-name="T52">（</text:span><text:span text:style-name="T53">○○○費、○○○費，請填寫預支之經費科目</text:span><text:span text:style-name="T54">）</text:span>，請會計室及出納組協助依撥款予<text:span text:style-name="T55">○○○</text:span>老師。</text:p>
        </text:list-item>
        <text:list-item>
          <text:p text:style-name="P56">擬請人事室協助辦理學程助理之勞保、勞退作業。</text:p>
        </text:list-item>
        <text:list-item>
          <text:p text:style-name="P57">本案經費將依勞動部及校內規定檢具相關單據覈實報支。</text:p>
        </text:list-item>
      </text:list>
      <text:p text:style-name="公文說明事項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soft-page-break/>
                  <text:p text:style-name="公文送會單位">承<text:s text:c="3"/>辦<text:s text:c="3"/>人</text:p>
                </table:table-cell>
                <table:table-cell table:style-name="TableCell69" table:number-rows-spanned="2">
                  <text:p text:style-name="P70"><text:s text:c="6"/>處<text:line-break/><text:s text:c="6"/>室　<text:line-break/><text:s text:c="6"/>中心<text:line-break/><text:s text:c="6"/>系</text:p>
                </table:table-cell>
                <table:table-cell table:style-name="TableCell71" table:number-rows-spanned="2">
                  <text:p text:style-name="P72">主任（長）</text:p>
                </table:table-cell>
                <table:table-cell table:style-name="TableCell73" table:number-rows-spanned="2">
                  <text:p text:style-name="公文送會單位">批<text:s text:c="8"/>示</text:p>
                </table:table-cell>
              </table:table-row>
              <table:table-row table:style-name="TableRow74">
                <table:table-cell table:style-name="TableCell75" table:number-rows-spanned="2"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76">
                <table:covered-table-cell>
                  <text:p text:style-name="公文空白行"/>
                </table:covered-table-cell>
                <table:table-cell table:style-name="TableCell77" table:number-columns-spanned="2" table:number-rows-spanned="3">
                  <text:p text:style-name="公文空白行"/>
                </table:table-cell>
                <table:covered-table-cell/>
                <table:table-cell table:style-name="TableCell78" table:number-rows-spanned="3">
                  <text:p text:style-name="公文空白行"/>
                </table:table-cell>
              </table:table-row>
              <table:table-row table:style-name="TableRow79">
                <table:table-cell table:style-name="TableCell80">
                  <text:p text:style-name="公文送會單位">組長（主任）</text:p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  <table:table-row table:style-name="TableRow81">
                <table:table-cell table:style-name="TableCell82"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6">
            <text:soft-page-break/>
            <text:p text:style-name="P93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公文送會單位">會文主旨</text:p>
          </table:table-cell>
          <table:table-cell table:style-name="TableCell96" table:number-columns-spanned="4" table:number-rows-spanned="2">
            <text:p text:style-name="P97">本系執行勞動部勞動力發展署北基宜花金馬分署「<text:span text:style-name="T98">○○○</text:span>學年度補助大專校院辦理就業─<text:span text:style-name="T99">○○○○○○○○○</text:span><text:span text:style-name="T100">(</text:span><text:span text:style-name="T101">學程名稱</text:span><text:span text:style-name="T102">)</text:span>」，擬申請相關經費及聘用學程助理，陳請核示。</text:p>
          </table:table-cell>
          <table:covered-table-cell/>
          <table:covered-table-cell/>
          <table:covered-table-cell/>
          <table:table-cell table:style-name="TableCell103">
            <text:p text:style-name="公文送會單位">送會單位</text:p>
          </table:table-cell>
        </table:table-row>
        <table:table-row table:style-name="TableRow104">
          <table:covered-table-cell>
            <text:p text:style-name="公文送會單位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<text:span text:style-name="T108">○○○○○</text:span>系</text:p>
          </table:table-cell>
        </table:table-row>
        <table:table-row table:style-name="TableRow109">
          <table:table-cell table:style-name="TableCell110" table:number-columns-spanned="2">
            <text:p text:style-name="公文送會單位">受<text:s/>會<text:s/>單<text:s/>位</text:p>
          </table:table-cell>
          <table:covered-table-cell/>
          <table:table-cell table:style-name="TableCell111">
            <text:p text:style-name="公文送會單位">會<text:s/>辦<text:s/>要<text:s/>點</text:p>
          </table:table-cell>
          <table:table-cell table:style-name="TableCell112">
            <text:p text:style-name="公文送會單位">會<text:s/>辦<text:s/>意<text:s/>見</text:p>
          </table:table-cell>
          <table:table-cell table:style-name="TableCell113" table:number-columns-spanned="2">
            <text:p text:style-name="公文送會單位">備<text:s text:c="7"/>註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○○○○</text:span>學院</text:p>
            <text:p text:style-name="P118"><text:span text:style-name="T119">實習就業輔導中</text:span><text:span text:style-name="T120">心</text:span></text:p>
            <text:p text:style-name="P121">會計室</text:p>
            <text:p text:style-name="P122">出納組</text:p>
            <text:p text:style-name="P123">總務處</text:p>
            <text:p text:style-name="P124">人事室</text:p>
            <text:p text:style-name="P125"/>
          </table:table-cell>
          <table:covered-table-cell/>
          <table:table-cell table:style-name="TableCell126">
            <text:p text:style-name="P127">請協助審查文件</text:p>
            <text:p text:style-name="P128">請協助審查文件</text:p>
            <text:p text:style-name="P129">請協助預支經費</text:p>
            <text:p text:style-name="P130">請協助預支經費</text:p>
            <text:p text:style-name="P131">請協助審查文件</text:p>
            <text:p text:style-name="P132">請協助辦理學程助理之勞保、勞退作業</text:p>
            <text:p text:style-name="P133"/>
          </table:table-cell>
          <table:table-cell table:style-name="TableCell134">
            <text:p text:style-name="公文送會單位"/>
          </table:table-cell>
          <table:table-cell table:style-name="TableCell135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<draw:frame draw:z-index="251659264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19-12-20T02:21:00Z</meta:creation-date>
    <dc:date>2019-12-20T02:21:00Z</dc:date>
    <meta:print-date>2017-11-07T10:05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25" meta:character-count="837" meta:row-count="5" meta:non-whitespace-character-count="713"/>
  </office:meta>
</office:document-meta>
</file>