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652in"/>
    </style:style>
    <style:style style:name="TableColumn3" style:family="table-column">
      <style:table-column-properties style:column-width="0.9368in"/>
    </style:style>
    <style:style style:name="TableColumn4" style:family="table-column">
      <style:table-column-properties style:column-width="0.0805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9409in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1.359in"/>
    </style:style>
    <style:style style:name="TableColumn11" style:family="table-column">
      <style:table-column-properties style:column-width="1.4034in"/>
    </style:style>
    <style:style style:name="Table1" style:family="table" style:master-page-name="MP0">
      <style:table-properties style:width="7.0131in" fo:margin-left="0in" table:align="center"/>
    </style:style>
    <style:style style:name="TableRow12" style:family="table-row">
      <style:table-row-properties style:min-row-height="0.9666in"/>
    </style:style>
    <style:style style:name="TableCell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line-break="normal" fo:text-align="end" fo:margin-top="0.125in" fo:margin-right="0.0618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902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55in"/>
    </style:style>
    <style:style style:name="P50" style:parent-style-name="內文" style:family="paragraph">
      <style:paragraph-properties fo:text-align="justify" fo:margin-left="0.6298in" fo:text-indent="-0.62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55in"/>
    </style:style>
    <style:style style:name="T5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5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902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902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083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02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827in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text-align="justify"/>
      <style:text-properties style:font-name-asian="標楷體"/>
    </style:style>
    <style:style style:name="P127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28" style:family="table-row">
      <style:table-row-properties style:min-row-height="1.1812in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361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letter-spacing="-0.0138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9451in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致理</text:span><text:span text:style-name="T16">科技大學</text:span><text:span text:style-name="T17"><text:s/></text:span><text:span text:style-name="T18">學生校外實習分發申請表</text:span></text:p>
            <text:p text:style-name="P19"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 <text:s/>編號：</text:span><text:span text:style-name="T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申請人資料</text:p>
          </table:table-cell>
          <table:table-cell table:style-name="TableCell31" table:number-columns-spanned="2">
            <text:p text:style-name="P32">姓 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 <text:s text:c="3"/>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班 <text:s text:c="3"/>級</text:p>
          </table:table-cell>
          <table:covered-table-cell/>
          <table:table-cell table:style-name="TableCell43" table:number-columns-spanned="3">
            <text:p text:style-name="內文"><text:span text:style-name="T44">　 <text:s text:c="2"/>　<text:s/></text:span><text:span text:style-name="T45"><text:s text:c="6"/></text:span><text:span text:style-name="T46"><text:s text:c="2"/></text:span><text:span text:style-name="T47"><text:s/></text:span><text:span text:style-name="T48"><text:s text:c="4"/></text:span><text:span text:style-name="T49">系</text:span></text:p>
            <text:p text:style-name="P50"><text:span text:style-name="T51"><text:s text:c="3"/></text:span><text:span text:style-name="T52"><text:s text:c="4"/></text:span><text:span text:style-name="T53"><text:s text:c="3"/></text:span><text:span text:style-name="T54">年</text:span><text:span text:style-name="T55"><text:s text:c="3"/></text:span><text:span text:style-name="T56"><text:s text:c="3"/></text:span><text:span text:style-name="T57"><text:s text:c="3"/></text:span><text:span text:style-name="T58">班</text:span></text:p>
          </table:table-cell>
          <table:covered-table-cell/>
          <table:covered-table-cell/>
          <table:table-cell table:style-name="TableCell59" table:number-columns-spanned="2">
            <text:p text:style-name="P60">聯 絡</text:p>
            <text:p text:style-name="P61">電 話</text:p>
          </table:table-cell>
          <table:covered-table-cell/>
          <table:table-cell table:style-name="TableCell62" table:number-columns-spanned="2">
            <text:p text:style-name="P63">(家中)</text:p>
            <text:p text:style-name="P64">(手機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通訊地址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緊急聯絡人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聯 絡</text:p>
            <text:p text:style-name="P79">電 話</text:p>
          </table:table-cell>
          <table:covered-table-cell/>
          <table:table-cell table:style-name="TableCell80" table:number-columns-spanned="2">
            <text:p text:style-name="P81">(家中)</text:p>
            <text:p text:style-name="P82">(手機)</text:p>
          </table:table-cell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請依據欲實習之優先順序填寫</text:span><text:span text:style-name="T87">單位名稱</text:span><text:span text:style-name="T88">至多</text:span><text:span text:style-name="T89">二</text:span><text:span text:style-name="T90">個志願</text:span><text:span text:style-name="T91">：</text:span></text:p>
            <text:p text:style-name="P92"><text:span text:style-name="T93">(若屬於同一機構但有分店可選擇，可在同一欄填寫優先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第一志願</text:p>
          </table:table-cell>
          <table:table-cell table:style-name="TableCell97" table:number-columns-spanned="3">
            <text:p text:style-name="P98">實習機構名稱</text:p>
            <text:p text:style-name="P99">(必填)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實習地點(分店)</text:p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第二志願</text:p>
          </table:table-cell>
          <table:table-cell table:style-name="TableCell111" table:number-columns-spanned="3">
            <text:p text:style-name="P112">實習機構名稱</text:p>
            <text:p text:style-name="P113">(必填)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實習地點(分店)</text:p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說明</text:p>
          </table:table-cell>
          <table:table-cell table:style-name="TableCell125" table:number-columns-spanned="9">
            <text:list text:style-name="LFO1" text:continue-numbering="true">
              <text:list-item>
                <text:p text:style-name="P126">請務必符合實習單位之資格要求（是否有收實習生、是否有修課或成績規定），始得提交本實習意願分發申請表。</text:p>
              </text:list-item>
              <text:list-item>
                <text:p text:style-name="P127">本表請於<text:s text:c="5"/>年<text:s text:c="5"/>月<text:s text:c="4"/>日(星期<text:s text:c="3"/>)<text:s/>以前送交系辦公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學生確定分發單位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申請人簽名</text:span></text:p>
          </table:table-cell>
          <table:covered-table-cell/>
          <table:table-cell table:style-name="TableCell137" table:number-columns-spanned="3">
            <text:p text:style-name="P138">輔導教師</text:p>
          </table:table-cell>
          <table:covered-table-cell/>
          <table:covered-table-cell/>
          <table:table-cell table:style-name="TableCell139" table:number-columns-spanned="2">
            <text:p text:style-name="P140">系主任</text:p>
          </table:table-cell>
          <table:covered-table-cell/>
          <table:table-cell table:style-name="TableCell141" table:number-columns-spanned="2">
            <text:p text:style-name="P142">實習就業輔中心</text:p>
          </table:table-cell>
          <table:covered-table-cell/>
          <table:table-cell table:style-name="TableCell143">
            <text:p text:style-name="P144">職涯發展暨</text:p>
            <text:p text:style-name="P145">校友服務處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學生校外實習分發申請表</dc:title>
    <meta:initial-creator>user</meta:initial-creator>
    <dc:creator>qqqq</dc:creator>
    <meta:creation-date>2017-06-21T00:42:00Z</meta:creation-date>
    <dc:date>2017-06-21T0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