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083in">
        <style:tab-stops>
          <style:tab-stop style:type="left" style:position="4.0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fo:margin-top="0.125in" fo:margin-bottom="0.125in" fo:line-height="0.2083in">
        <style:tab-stops>
          <style:tab-stop style:type="left" style:position="4.05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9444in" style:use-optimal-column-width="false"/>
    </style:style>
    <style:style style:name="TableColumn20" style:family="table-column">
      <style:table-column-properties style:column-width="2.209in" style:use-optimal-column-width="false"/>
    </style:style>
    <style:style style:name="TableColumn21" style:family="table-column">
      <style:table-column-properties style:column-width="1.2in" style:use-optimal-column-width="false"/>
    </style:style>
    <style:style style:name="TableColumn22" style:family="table-column">
      <style:table-column-properties style:column-width="1.9472in" style:use-optimal-column-width="false"/>
    </style:style>
    <style:style style:name="Table18" style:family="table">
      <style:table-properties style:width="7.3006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 fo:margin-right="0.0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 fo:margin-right="0.0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2.362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 fo:margin-left="0in" fo:text-indent="-0.0034in">
        <style:tab-stops/>
      </style:paragraph-properties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in" fo:text-indent="-0.003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-0.003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78" style:family="table-row">
      <style:table-row-properties style:row-height="1.338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3" style:family="table-row">
      <style:table-row-properties style:row-height="0.669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-asian="標楷體" fo:letter-spacing="-0.0055in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 fo:margin-left="-0.0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333in" fo:margin-left="-0.0319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 fo:margin-top="0.075in" fo:margin-bottom="0.25in" fo:margin-right="-0.0006in"/>
      <style:text-properties style:font-name-asian="標楷體"/>
    </style:style>
  </office:automatic-styles>
  <office:body>
    <office:text text:use-soft-page-breaks="true">
      <text:p text:style-name="P1"><text:s text:c="2"/><text:span text:style-name="T2"><text:s/></text:span><text:span text:style-name="T3">致理</text:span><text:span text:style-name="T4">學校財團法人致理</text:span><text:span text:style-name="T5">科技大學</text:span><text:span text:style-name="T6"><text:s/> </text:span><text:span text:style-name="T7">校外實習</text:span><text:span text:style-name="T8">廠商</text:span><text:span text:style-name="T9">申請表</text:span></text:p>
      <text:p text:style-name="P10"><text:span text:style-name="T11">填寫日期：　</text:span><text:span text:style-name="T12"><text:s/></text:span><text:span text:style-name="T13">年　</text:span><text:span text:style-name="T14"><text:s/></text:span><text:span text:style-name="T15">月</text:span><text:span text:style-name="T16"><text:s/></text:span><text:span text:style-name="T17">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  <table:table-cell table:style-name="TableCell46">
            <text:p text:style-name="P47">產業類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公司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需求之實習對象</text:p>
          </table:table-cell>
          <table:table-cell table:style-name="TableCell58" table:number-columns-spanned="3">
            <text:p text:style-name="P59">商務管理學院：</text:p>
            <text:p text:style-name="P60">□企業管理系<text:s/>□財務金融系<text:s/>□會計資訊系</text:p>
            <text:p text:style-name="P61">□行銷與流通管理系<text:s/>□休閒遊憩管理系</text:p>
            <text:p text:style-name="P62">商貿外語學院：</text:p>
            <text:p text:style-name="P63"><text:span text:style-name="T64">□國際貿易系 □應用英語系 □應用日語系</text:span></text:p>
            <text:p text:style-name="P65">創新設計學院：</text:p>
            <text:p text:style-name="P66"><text:span text:style-name="T67">□資</text:span><text:span text:style-name="T68">訊</text:span><text:span text:style-name="T69">管</text:span><text:span text:style-name="T70">理</text:span><text:span text:style-name="T71">系 □商</text:span><text:span text:style-name="T72">務科技</text:span><text:span text:style-name="T73">管</text:span><text:span text:style-name="T74">理</text:span><text:span text:style-name="T75">系</text:span><text:span text:style-name="T76"><text:s/></text:span><text:span text:style-name="T77">□多媒體設計系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實習廠商簡介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實習期間</text:p>
          </table:table-cell>
          <table:table-cell table:style-name="TableCell86" table:number-columns-spanned="3">
            <text:p text:style-name="P87"><text:span text:style-name="T88">□</text:span><text:span text:style-name="T89">暑期實習</text:span><text:span text:style-name="T90">/2</text:span><text:span text:style-name="T91">學分以上</text:span><text:span text:style-name="T92">/2</text:span><text:span text:style-name="T93">個月</text:span><text:span text:style-name="T94"><text:s/>(</text:span><text:span text:style-name="T95">每年</text:span><text:span text:style-name="T96">7/1-8/31)</text:span></text:p>
            <text:p text:style-name="P97"><text:span text:style-name="T98">□</text:span><text:span text:style-name="T99">學期實習</text:span><text:span text:style-name="T100">/9</text:span><text:span text:style-name="T101">學分</text:span><text:span text:style-name="T102">/4.5</text:span><text:span text:style-name="T103">個月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工作時間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需求條件或專長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習學生擔任之工作</text:p>
            <text:p text:style-name="P118">(實習內容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實習地點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教育訓練制度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工作津貼</text:p>
            <text:p text:style-name="P134">(提供薪資或獎助金)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公司福利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其他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SimSu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fdread" style:display-name="fdrea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推薦校外實習單位申請表</dc:title>
    <meta:initial-creator>user</meta:initial-creator>
    <dc:creator>User</dc:creator>
    <meta:creation-date>2019-10-01T03:14:00Z</meta:creation-date>
    <dc:date>2019-10-01T03:14:00Z</dc:date>
    <meta:template xlink:href="Normal.dotm" xlink:type="simple"/>
    <meta:editing-cycles>2</meta:editing-cycles>
    <meta:editing-duration>PT60S</meta:editing-duration>
    <meta:document-statistic meta:page-count="2" meta:paragraph-count="1" meta:word-count="52" meta:character-count="352" meta:row-count="2" meta:non-whitespace-character-count="301"/>
  </office:meta>
</office:document-meta>
</file>