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000000" fo:letter-spacing="0.0347in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color="#000000" fo:letter-spacing="0.034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347in" fo:font-size="18pt" style:font-size-asian="18pt" style:font-size-complex="18pt"/>
    </style:style>
    <style:style style:name="TableColumn6" style:family="table-column">
      <style:table-column-properties style:column-width="1.3861in"/>
    </style:style>
    <style:style style:name="TableColumn7" style:family="table-column">
      <style:table-column-properties style:column-width="2.0888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4368in"/>
    </style:style>
    <style:style style:name="TableColumn10" style:family="table-column">
      <style:table-column-properties style:column-width="1.1in"/>
    </style:style>
    <style:style style:name="TableColumn11" style:family="table-column">
      <style:table-column-properties style:column-width="1.0972in"/>
    </style:style>
    <style:style style:name="Table5" style:family="table">
      <style:table-properties style:width="6.625in" fo:margin-left="0in" table:align="center"/>
    </style:style>
    <style:style style:name="TableRow12" style:family="table-row">
      <style:table-row-properties style:min-row-height="0.7006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letter-spacing="-0.0055in"/>
    </style:style>
    <style:style style:name="T21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letter-spacing="-0.0055in"/>
    </style:style>
    <style:style style:name="T23" style:parent-style-name="預設段落字型" style:family="text">
      <style:text-properties style:font-name-asian="標楷體" fo:color="#000000" fo:letter-spacing="-0.005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letter-spacing="-0.0055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9" style:family="table-row">
      <style:table-row-properties style:min-row-height="0.4006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 fo:font-size="13pt" style:font-size-asian="13pt" style:font-size-complex="13pt"/>
    </style:style>
    <style:style style:name="P38" style:parent-style-name="內文" style:family="paragraph">
      <style:text-properties style:font-name-asian="標楷體" fo:color="#000000" fo:font-size="13pt" style:font-size-asian="13pt" style:font-size-complex="13pt"/>
    </style:style>
    <style:style style:name="P39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614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Row47" style:family="table-row">
      <style:table-row-properties style:min-row-height="0.6305in"/>
    </style:style>
    <style:style style:name="TableCell48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 style:min-row-height="0.391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min-row-height="0.286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color="#000000"/>
    </style:style>
    <style:style style:name="TableRow74" style:family="table-row">
      <style:table-row-properties style:min-row-height="0.2868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list-style-name="LFO3" style:family="paragraph">
      <style:text-properties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color="#000000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list-style-name="LFO3" style:family="paragraph">
      <style:text-properties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Row88" style:family="table-row">
      <style:table-row-properties style:min-row-height="0.286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list-style-name="LFO3" style:family="paragraph"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Row95" style:family="table-row">
      <style:table-row-properties style:min-row-height="0.286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list-style-name="LFO3" style:family="paragraph"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-asian="標楷體" fo:color="#000000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TableRow107" style:family="table-row">
      <style:table-row-properties style:min-row-height="0.7854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P110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P111" style:parent-style-name="內文" style:family="paragraph">
      <style:paragraph-properties style:line-break="normal" fo:text-align="justify" fo:margin-right="0.7222in"/>
      <style:text-properties style:font-name-asian="標楷體" fo:color="#000000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Row115" style:family="table-row">
      <style:table-row-properties style:min-row-height="0.2868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list-style-name="LFO4" style:family="paragraph"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TableRow122" style:family="table-row">
      <style:table-row-properties style:min-row-height="0.286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list-style-name="LFO4" style:family="paragraph">
      <style:text-properties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color="#000000"/>
    </style:style>
    <style:style style:name="TableRow129" style:family="table-row">
      <style:table-row-properties style:min-row-height="0.2868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list-style-name="LFO4" style:family="paragraph"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TableRow136" style:family="table-row">
      <style:table-row-properties style:min-row-height="0.2868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list-style-name="LFO4" style:family="paragraph">
      <style:text-properties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color="#000000"/>
    </style:style>
    <style:style style:name="TableRow143" style:family="table-row">
      <style:table-row-properties style:min-row-height="0.2868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list-style-name="LFO4" style:family="paragraph">
      <style:text-properties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 fo:color="#000000"/>
    </style:style>
    <style:style style:name="TableRow150" style:family="table-row">
      <style:table-row-properties style:min-row-height="0.386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color="#000000"/>
    </style:style>
    <style:style style:name="TableRow155" style:family="table-row">
      <style:table-row-properties style:min-row-height="0.6701in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000000"/>
    </style:style>
    <style:style style:name="P158" style:parent-style-name="內文" style:family="paragraph">
      <style:paragraph-properties fo:text-align="justify"/>
      <style:text-properties style:font-name-asian="標楷體" fo:color="#000000"/>
    </style:style>
    <style:style style:name="P159" style:parent-style-name="內文" style:family="paragraph">
      <style:paragraph-properties style:line-break="normal" fo:margin-right="1.3888in"/>
      <style:text-properties style:font-name-asian="標楷體" fo:color="#000000"/>
    </style:style>
    <style:style style:name="TableRow160" style:family="table-row">
      <style:table-row-properties style:min-row-height="0.4069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165" style:parent-style-name="內文" style:family="paragraph">
      <style:text-properties style:font-name-asian="標楷體" fo:color="#000000" fo:font-size="2pt" style:font-size-asian="2pt"/>
    </style:style>
  </office:automatic-styles>
  <office:body>
    <office:text text:use-soft-page-breaks="true">
      <text:p text:style-name="P1">Chihlee University of Technology</text:p>
      <text:p text:style-name="P2"><text:span text:style-name="T3">Off-Campus<text:s/></text:span><text:span text:style-name="T4">Internship Evalu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Year</text:p>
          </table:table-cell>
          <table:table-cell table:style-name="TableCell15">
            <text:p text:style-name="內文"><text:span text:style-name="T16">　</text:span><text:span text:style-name="T17"><text:s text:c="3"/></text:span><text:span text:style-name="T18">　</text:span><text:span text:style-name="T19"><text:s text:c="14"/></text:span><text:span text:style-name="T20">major</text:span></text:p>
            <text:p text:style-name="內文"><text:span text:style-name="T21"><text:s text:c="9"/></text:span><text:span text:style-name="T22">rank</text:span><text:span text:style-name="T23"><text:s text:c="8"/></text:span><text:span text:style-name="T24">class</text:span></text:p>
          </table:table-cell>
          <table:table-cell table:style-name="TableCell25" table:number-columns-spanned="2">
            <text:p text:style-name="P26">Student<text:s/>ID NO.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Name<text:s/>of Student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Total<text:s/>Intern<text:s/>Hours</text:p>
          </table:table-cell>
          <table:covered-table-cell/>
          <table:table-cell table:style-name="TableCell36" table:number-columns-spanned="2">
            <text:p text:style-name="P37">□<text:s/>320 hours</text:p>
            <text:p text:style-name="P38">□<text:s/>720 hours</text:p>
            <text:p text:style-name="P39">□<text:s/>______hours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Internship<text:s/></text:span><text:span text:style-name="T44">Employer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Internship Period</text:span></text:p>
          </table:table-cell>
          <table:table-cell table:style-name="TableCell51" table:number-columns-spanned="5">
            <text:p text:style-name="P52">From ______________ <text:s/>To ______________</text:p>
            <text:p text:style-name="內文"><text:span text:style-name="T53">Internship</text:span><text:span text:style-name="T54"><text:s/>hours</text:span><text:span text:style-name="T55">:_____ hours</text:span><text:span text:style-name="T56">/per wee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Employer Evaluation of Intern Perform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Category</text:p>
          </table:table-cell>
          <table:covered-table-cell/>
          <table:covered-table-cell/>
          <table:table-cell table:style-name="TableCell63" table:number-columns-spanned="2">
            <text:p text:style-name="P64">Logical<text:s/>Percentage</text:p>
          </table:table-cell>
          <table:covered-table-cell/>
          <table:table-cell table:style-name="TableCell65">
            <text:p text:style-name="P66">Points</text:p>
          </table:table-cell>
        </table:table-row>
        <table:table-row table:style-name="TableRow67">
          <table:table-cell table:style-name="TableCell68" table:number-columns-spanned="3">
            <text:list text:style-name="LFO3" text:continue-numbering="true">
              <text:list-item>
                <text:p text:style-name="P69">Professionalism<text:s/>and<text:s/>attitudes toward work</text:p>
              </text:list-item>
            </text:list>
          </table:table-cell>
          <table:covered-table-cell/>
          <table:covered-table-cell/>
          <table:table-cell table:style-name="TableCell70" table:number-columns-spanned="2">
            <text:p text:style-name="P71">10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list text:style-name="LFO3" text:continue-numbering="true">
              <text:list-item>
                <text:p text:style-name="P76">Professional competence and work efficiency</text:p>
              </text:list-item>
            </text:list>
          </table:table-cell>
          <table:covered-table-cell/>
          <table:covered-table-cell/>
          <table:table-cell table:style-name="TableCell77" table:number-columns-spanned="2">
            <text:p text:style-name="P78">10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list text:style-name="LFO3" text:continue-numbering="true">
              <text:list-item>
                <text:p text:style-name="P83">Interpersonal<text:s/>skills<text:s/>and teamwork<text:s/><text:s/></text:p>
              </text:list-item>
            </text:list>
          </table:table-cell>
          <table:covered-table-cell/>
          <table:covered-table-cell/>
          <table:table-cell table:style-name="TableCell84" table:number-columns-spanned="2">
            <text:p text:style-name="P85">10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list text:style-name="LFO3" text:continue-numbering="true">
              <text:list-item>
                <text:p text:style-name="P90">Attendance</text:p>
              </text:list-item>
            </text:list>
          </table:table-cell>
          <table:covered-table-cell/>
          <table:covered-table-cell/>
          <table:table-cell table:style-name="TableCell91" table:number-columns-spanned="2">
            <text:p text:style-name="P92">10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list text:style-name="LFO3" text:continue-numbering="true">
              <text:list-item>
                <text:p text:style-name="P97">Business etiquette<text:s/>and<text:s/>life morality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10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Subtotal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>Comments<text:s/>from the<text:s/>site supervisor:</text:p>
            <text:p text:style-name="P110"/>
            <text:p text:style-name="P111"><text:s text:c="27"/><text:s text:c="5"/><text:s/>Signature<text:s/>of<text:s/>site<text:s/>supervisor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University<text:s/>Counselor Evaluation of Intern Performa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list text:style-name="LFO4" text:continue-numbering="true">
              <text:list-item>
                <text:p text:style-name="P117">Weekly<text:s/>intern journal<text:s/></text:p>
              </text:list-item>
            </text:list>
          </table:table-cell>
          <table:covered-table-cell/>
          <table:covered-table-cell/>
          <table:table-cell table:style-name="TableCell118" table:number-columns-spanned="2">
            <text:p text:style-name="P119">10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list text:style-name="LFO4" text:continue-numbering="true">
              <text:list-item>
                <text:p text:style-name="P124">Intern<text:s/>Report<text:s/>Contents</text:p>
              </text:list-item>
            </text:list>
          </table:table-cell>
          <table:covered-table-cell/>
          <table:covered-table-cell/>
          <table:table-cell table:style-name="TableCell125" table:number-columns-spanned="2">
            <text:p text:style-name="P126">10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list text:style-name="LFO4" text:continue-numbering="true">
              <text:list-item>
                <text:p text:style-name="P131">Intern<text:s/>reflection:<text:s/>suggestion</text:p>
              </text:list-item>
            </text:list>
          </table:table-cell>
          <table:covered-table-cell/>
          <table:covered-table-cell/>
          <table:table-cell table:style-name="TableCell132" table:number-columns-spanned="2">
            <text:p text:style-name="P133">10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list text:style-name="LFO4" text:continue-numbering="true">
              <text:list-item>
                <text:p text:style-name="P138">Internship<text:s/>reflection:<text:s/>conclusion<text:s/>and<text:s/>other feedback</text:p>
              </text:list-item>
            </text:list>
          </table:table-cell>
          <table:covered-table-cell/>
          <table:covered-table-cell/>
          <table:table-cell table:style-name="TableCell139" table:number-columns-spanned="2">
            <text:p text:style-name="P140">10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list text:style-name="LFO4" text:continue-numbering="true">
              <text:list-item>
                <text:p text:style-name="P145">Contact and Interaction</text:p>
              </text:list-item>
            </text:list>
          </table:table-cell>
          <table:covered-table-cell/>
          <table:covered-table-cell/>
          <table:table-cell table:style-name="TableCell146" table:number-columns-spanned="2">
            <text:p text:style-name="P147">10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Subtotal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Comments<text:s/>from<text:s/>the university counselor:</text:p>
            <text:p text:style-name="P158"/>
            <text:p text:style-name="P159"><text:s text:c="28"/>Signature<text:s/>of university counselor: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Overall intern grade<text:s/>(0-100<text:s/>points):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895in" fo:margin-right="1.081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學生成績考評表</dc:title>
    <meta:initial-creator>user</meta:initial-creator>
    <dc:creator>qqqq</dc:creator>
    <meta:creation-date>2017-06-21T00:39:00Z</meta:creation-date>
    <dc:date>2017-06-21T00:39:00Z</dc:date>
    <meta:print-date>2012-11-09T07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4" meta:row-count="7" meta:non-whitespace-character-count="950"/>
  </office:meta>
</office:document-meta>
</file>