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" style:parent-style-name="標題1" style:family="paragraph">
      <style:paragraph-properties fo:text-align="center" fo:line-height="150%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150%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line-height="150%"/>
    </style:style>
    <style:style style:name="T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olumn34" style:family="table-column">
      <style:table-column-properties style:column-width="1.3298in"/>
    </style:style>
    <style:style style:name="TableColumn35" style:family="table-column">
      <style:table-column-properties style:column-width="1.880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2.3319in"/>
    </style:style>
    <style:style style:name="Table33" style:family="table">
      <style:table-properties style:width="6.7923in" fo:margin-left="0.0194in" table:align="left"/>
    </style:style>
    <style:style style:name="TableRow38" style:family="table-row">
      <style:table-row-properties style:min-row-height="0.759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line-height="200%"/>
      <style:text-properties style:font-name="新細明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line-height="200%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style:text-autospace="none" fo:line-height="115%" fo:margin-left="0.2618in" fo:text-indent="-0.2618in">
        <style:tab-stops/>
      </style:paragraph-properties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5"><text:s text:c="66"/></text:span><text:span text:style-name="T6">附錄</text:span><text:span text:style-name="T7">四</text:span></text:p>
      <text:h text:style-name="P8" text:outline-level="1"><text:bookmark-start text:name="_Toc3793373"/><text:span text:style-name="T9">10</text:span><text:span text:style-name="T10">9</text:span><text:span text:style-name="T11">學年度</text:span><text:span text:style-name="T12">(</text:span><text:span text:style-name="T13">第</text:span><text:span text:style-name="T14">6</text:span><text:span text:style-name="T15">屆</text:span><text:span text:style-name="T16">)</text:span><text:span text:style-name="T17">「大專生金融就業公益專班」系主任推薦函</text:span><text:bookmark-end text:name="_Toc3793373"/><text:span text:style-name="T18"><text:s/></text:span></text:h>
      <text:p text:style-name="P19">申請人姓名：_____________________<text:s/></text:p>
      <text:p text:style-name="P20">申請人就讀學系：__________________________________________<text:s/></text:p>
      <text:p text:style-name="P21">申請推薦原因：</text:p>
      <text:p text:style-name="P22"><text:span text:style-name="T23">__________________________________________________</text:span><text:span text:style-name="T24">_______________________________</text:span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">____________________________</text:span><text:span text:style-name="T27">______________________________________________________________________________________________________________</text:span></text:p>
      <text:p text:style-name="P28">_________________________________________________________________________________________________________</text:p>
      <text:p text:style-name="P29">_________________________________________________________________________________________________________</text:p>
      <text:p text:style-name="P30"><text:span text:style-name="T31">_________________________________________________________________________________________________________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系主任</text:p>
            <text:p text:style-name="P41">訪談紀錄</text:p>
          </table:table-cell>
          <table:table-cell table:style-name="TableCell42" table:number-columns-spanned="3"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推薦人(簽章)<text:s/></text:p>
          </table:table-cell>
          <table:table-cell table:style-name="TableCell49">
            <text:p text:style-name="P50"> <text:s/></text:p>
          </table:table-cell>
          <table:table-cell table:style-name="TableCell51">
            <text:p text:style-name="P52">服務單位及職稱<text:s/></text:p>
          </table:table-cell>
          <table:table-cell table:style-name="TableCell53">
            <text:p text:style-name="P54"> <text:s/></text:p>
          </table:table-cell>
        </table:table-row>
        <table:table-row table:style-name="TableRow55">
          <table:table-cell table:style-name="TableCell56">
            <text:p text:style-name="P57">電話<text:s/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<text:s text:c="29"/><text:s text:c="14"/></text:p>
      <text:p text:style-name="P61"><text:span text:style-name="T62"><text:s text:c="37"/></text:span><text:span text:style-name="T63"><text:s/></text:span><text:span text:style-name="T64"><text:s text:c="6"/></text:span><text:span text:style-name="T65"><text:s text:c="5"/></text:span><text:span text:style-name="T66">日期：_____ 年 _____ 月 ______ 日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text-autospace="none" style:snap-to-layout-grid="false" fo:line-height="150%" fo:text-indent="0.4472in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widows="2" fo:orphans="2" style:snap-to-layout-grid="false" fo:line-height="0.3888in" fo:text-indent="0.5in"/>
      <style:text-properties style:font-name="Cambria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text-properties style:letter-kerning="false" fo:font-size="8pt" style:font-size-asian="8pt" style:font-size-complex="10pt" fo:hyphenate="false"/>
    </style:style>
    <style:style style:name="本文3字元" style:display-name="本文 3 字元" style:family="text">
      <style:text-properties style:font-name-complex="Times New Roman" fo:font-size="8pt" style:font-size-asian="8pt"/>
    </style:style>
    <style:style style:name="標題" style:display-name="標題" style:family="paragraph" style:parent-style-name="內文">
      <style:paragraph-properties fo:text-align="center" fo:background-color="#FFFFFF"/>
      <style:text-properties style:font-name="Cambria" fo:font-weight="bold" style:font-weight-asian="bold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fo:font-size="16pt" style:font-size-asian="16pt"/>
    </style:style>
    <style:style style:name="本文2" style:display-name="本文 2" style:family="paragraph" style:parent-style-name="內文">
      <style:text-properties style:letter-kerning="false" style:font-size-complex="10pt" fo:hyphenate="false"/>
    </style:style>
    <style:style style:name="本文2字元" style:display-name="本文 2 字元" style:family="text">
      <style:text-properties style:font-name-complex="Times New Roman" fo:font-size="12pt" style:font-size-asian="12pt"/>
    </style:style>
    <style:style style:name="本文" style:display-name="本文" style:family="paragraph" style:parent-style-name="內文">
      <style:text-properties style:letter-kerning="false" style:font-size-complex="10pt" fo:hyphenate="false"/>
    </style:style>
    <style:style style:name="本文字元" style:display-name="本文 字元" style:family="text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top="0.0833in" fo:margin-bottom="0.0833in" fo:line-height="0.2916in" fo:margin-left="0.5833in" fo:text-indent="0.4166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text-indent="0.3333in"/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/>
    </style:style>
    <style:style style:name="heading1" style:display-name="heading1" style:family="text">
      <style:text-properties style:font-name="Verdana" style:use-window-font-color="true" fo:font-size="16pt" style:font-size-asian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none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208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0.0312in double #000000" style:border-line-width-top="0.0104in 0.0104in 0.0104in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-asian="Arial Unicode MS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letter-spacing="-0.0069in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 fo:text-indent="0.2222in"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498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style10" style:display-name="style10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yle2" style:display-name="style2" style:family="text">
      <style:text-properties style:font-name="Arial" fo:color="#333333" fo:font-size="9pt" style:font-size-asian="9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顏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-asian="全真顏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2pt" style:font-size-asian="12pt"/>
    </style:style>
    <style:style style:name="style111" style:display-name="style111" style:family="text">
      <style:text-properties fo:color="#CCCCCC"/>
    </style:style>
    <style:style style:name="預留位置文字" style:display-name="預留位置文字" style:family="text">
      <style:text-properties style:font-name-complex="Times New Roman"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name="WW_CharLFO3LVL6" style:family="text">
      <style:text-properties style:font-name="標楷體" style:font-name-asian="標楷體" style:font-name-complex="Times New Roman"/>
    </style:style>
    <style:style style:name="WW_CharLFO3LVL7" style:family="text">
      <style:text-properties style:font-name="標楷體" style:font-name-asian="標楷體" style:font-name-complex="Times New Roman"/>
    </style:style>
    <style:style style:name="WW_CharLFO3LVL8" style:family="text">
      <style:text-properties style:font-name="標楷體" style:font-name-asian="標楷體" style:font-name-complex="Times New Roman"/>
    </style:style>
    <style:style style:name="WW_CharLFO3LVL9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4pt" style:font-size-asian="14pt" style:font-size-complex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標楷體" style:font-name-asian="標楷體" style:font-name-complex="Times New Roman"/>
    </style:style>
    <style:style style:name="WW_CharLFO4LVL6" style:family="text">
      <style:text-properties style:font-name="標楷體" style:font-name-asian="標楷體" style:font-name-complex="Times New Roman"/>
    </style:style>
    <style:style style:name="WW_CharLFO4LVL7" style:family="text">
      <style:text-properties style:font-name="標楷體" style:font-name-asian="標楷體" style:font-name-complex="Times New Roman"/>
    </style:style>
    <style:style style:name="WW_CharLFO4LVL8" style:family="text">
      <style:text-properties style:font-name="標楷體" style:font-name-asian="標楷體" style:font-name-complex="Times New Roman"/>
    </style:style>
    <style:style style:name="WW_CharLFO4LVL9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Book Antiqua" style:font-name-complex="Times New Roman" fo:font-weight="normal" style:font-weight-asian="normal" fo:font-size="14pt" style:font-size-asian="14pt"/>
    </style:style>
    <style:style style:name="WW_CharLFO5LVL2" style:family="text">
      <style:text-properties style:font-name="Book Antiqua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華康楷書體W5(P)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華康楷書體W5(P)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標楷體" style:font-name-asian="標楷體" style:font-name-complex="Times New Roman"/>
    </style:style>
    <style:style style:name="WW_CharLFO10LVL6" style:family="text">
      <style:text-properties style:font-name="標楷體" style:font-name-asian="標楷體" style:font-name-complex="Times New Roman"/>
    </style:style>
    <style:style style:name="WW_CharLFO10LVL7" style:family="text">
      <style:text-properties style:font-name="標楷體" style:font-name-asian="標楷體" style:font-name-complex="Times New Roman"/>
    </style:style>
    <style:style style:name="WW_CharLFO10LVL8" style:family="text">
      <style:text-properties style:font-name="標楷體" style:font-name-asian="標楷體" style:font-name-complex="Times New Roman"/>
    </style:style>
    <style:style style:name="WW_CharLFO10LVL9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color="#000000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="新細明體" style:font-name-asian="新細明體"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="新細明體" style:font-name-asian="新細明體"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color="#000000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Cambria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/>
    </style:style>
    <style:style style:name="WW_CharLFO29LVL1" style:family="text">
      <style:text-properties style:font-name-complex="Times New Roman" fo:color="#000000" fo:language="en" fo:country="US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font-weight="normal" style:font-weight-asian="normal" fo:font-size="10pt" style:font-size-asian="10pt" style:font-size-complex="10pt"/>
    </style:style>
    <style:style style:name="WW_CharLFO36LVL1" style:family="text">
      <style:text-properties fo:color="#FF0000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WW_CharLFO47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4472in" fo:padding-bottom="0.3486in" fo:padding-right="0.2506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4.1631in" svg:y="0.034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大專生金融就業公益專班招生簡章</dc:title>
    <dc:subject/>
    <meta:initial-creator>edward</meta:initial-creator>
    <dc:creator>User</dc:creator>
    <meta:creation-date>2020-04-23T03:24:00Z</meta:creation-date>
    <dc:date>2020-04-23T03:24:00Z</dc:date>
    <meta:print-date>2020-04-08T08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