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11" style:parent-style-name="純文字" style:family="paragraph">
      <style:paragraph-properties fo:text-align="justify" fo:line-height="0.2361in" fo:margin-right="0.01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8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1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0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1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2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3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P245" style:parent-style-name="純文字" style:family="paragraph">
      <style:paragraph-properties fo:text-align="justify" fo:line-height="0.2361in" fo:margin-right="0.018in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fo:text-align="center" fo:line-height="300%"/>
    </style:style>
    <style:style style:name="T269" style:parent-style-name="預設段落字型" style:family="text">
      <style:text-properties style:font-name="標楷體" style:font-name-asian="標楷體" fo:color="#000000" style:font-size-complex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5" style:parent-style-name="純文字" style:family="paragraph">
      <style:paragraph-properties fo:text-align="justify" fo:line-height="0.2361in" fo:margin-right="0.018in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P277" style:parent-style-name="內文" style:family="paragraph">
      <style:paragraph-properties fo:text-align="center" fo:line-height="225%"/>
    </style:style>
    <style:style style:name="T278" style:parent-style-name="預設段落字型" style:family="text">
      <style:text-properties style:font-name="標楷體" style:font-name-asian="標楷體" fo:color="#000000" style:font-size-complex="10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P296" style:parent-style-name="內文" style:family="paragraph">
      <style:paragraph-properties fo:text-align="center" fo:line-height="300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2" style:parent-style-name="純文字" style:family="paragraph">
      <style:paragraph-properties fo:text-align="justify" fo:line-height="0.2361in" fo:margin-right="0.018in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P304" style:parent-style-name="內文" style:family="paragraph">
      <style:paragraph-properties fo:text-align="center" fo:line-height="225%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style:font-size-complex="10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5in"/>
    </style:style>
    <style:style style:name="T32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4.025in" svg:y="-0.36528in" svg:width="3.06528in" svg:height="0.35417in" style:rel-width="scale" style:rel-height="scale"><draw:text-box><text:p text:style-name="P2"><text:span text:style-name="T3">大專就業學程/</text:span><text:span text:style-name="T4">大專青年預聘計畫</text:span><text:span text:style-name="T5">用</text:span></text:p></draw:text-box><svg:title/><svg:desc/></draw:frame><text:span text:style-name="T6">致理學校財團法人</text:span><text:span text:style-name="T7">致理</text:span><text:span text:style-name="T8">科技大學</text:span><text:span text:style-name="T9">學生校外實習合約書</text:span><text:span text:style-name="T10">（僱傭關係版本）</text:span></text:p>
      <text:p text:style-name="P11"><text:span text:style-name="T12">立合約書人</text:span><text:span text:style-name="T13">：</text:span><text:span text:style-name="T14">致理學校財團法人</text:span><text:span text:style-name="T15">致理</text:span><text:span text:style-name="T16">科技大學</text:span><text:span text:style-name="T17">（以下簡稱甲方）與</text:span><text:span text:style-name="T18"><text:s text:c="4"/></text:span><text:span text:style-name="T19"><text:s/></text:span><text:span text:style-name="T20"><text:s text:c="8"/></text:span><text:span text:style-name="T21">公司</text:span><text:span text:style-name="T22">（以下簡稱乙方</text:span><text:span text:style-name="T23">）</text:span><text:span text:style-name="T24">，雙方基於互惠原則，共同推展校外實習課程教學與職場實務訓練，促進產學人才培育之連貫性，發揮學生務實致用</text:span><text:span text:style-name="T25">之</text:span><text:span text:style-name="T26">觀念與能力，協議訂定</text:span><text:span text:style-name="T27">本合約書</text:span><text:span text:style-name="T28">，</text:span><text:span text:style-name="T29">規範</text:span><text:span text:style-name="T30">下列事項，</text:span><text:span text:style-name="T31">以資</text:span><text:span text:style-name="T32">共同遵循。</text:span></text:p>
      <text:p text:style-name="P33">一、甲方之職責：</text:p>
      <text:p text:style-name="P34">（一）依「專科以上學校產學合作實施辦法」第6條成立各級校外實習委員會，並負責校外實習機制相關任務事項。</text:p>
      <text:p text:style-name="P35">（二）依系科發展及專業核心能力妥善規劃校外實習課程，並於實習前與乙方共同為學生訂定「學生校外實習計畫書」。</text:p>
      <text:p text:style-name="P36">（三）負責進行乙方實習機構工作環境安全性及實習權益之評估。</text:p>
      <text:p text:style-name="P37">（四）負責指派實習輔導教師指導學生專業實務實習，並進行訪視及輔導工作，瞭解學生學習適應狀況。</text:p>
      <text:p text:style-name="P38">二、乙方之職責：</text:p>
      <text:p text:style-name="P39">（一）依學生校外實習計畫書提供學生相關實務訓練，並安排學生實習工作單位分配、報到、訓練及輔導。</text:p>
      <text:p text:style-name="P40">（二）應於學生報到時即給予職前訓練及安全講習，並負責實習場所安全防護設備之配置及相關安全措施之規劃。</text:p>
      <text:p text:style-name="P41">（三）接受甲方訪視作業，與甲方指派之專責實習輔導教師共同負責輔導學生，並參與實習成績考核。</text:p>
      <text:p text:style-name="P42">（四）負責指派實習單位主管擔任指導教師，督導實務實習工作內容，進行實務技能訓練培育人才。</text:p>
      <text:p text:style-name="P43">（五）乙方所指派之指導教師，應檢核實習學生學習或訓練成效，定期至勞動部勞動力發展署「青年職業訓練資訊管理系統」批閱實習學生訓練雙週誌，並適時提供職涯指導及促進工作態度。</text:p>
      <text:p text:style-name="P44">（六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一）本次實習名額共</text:span><text:span text:style-name="T50">　</text:span><text:span text:style-name="T51"><text:s/></text:span><text:span text:style-name="T52"><text:s/></text:span><text:span text:style-name="T53">　</text:span><text:span text:style-name="T54">人。</text:span></text:p>
      <text:p text:style-name="P55"><text:span text:style-name="T56">（二）</text:span><text:span text:style-name="T57">實習</text:span><text:span text:style-name="T58">期間</text:span><text:span text:style-name="T59">自</text:span><text:span text:style-name="T60">民國</text:span><text:span text:style-name="T61"><text:s text:c="3"/></text:span><text:span text:style-name="T62"><text:s/></text:span><text:span text:style-name="T63"><text:s text:c="2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起</text:span><text:span text:style-name="T70">至</text:span><text:span text:style-name="T71">民國</text:span><text:span text:style-name="T72"><text:s text:c="3"/></text:span><text:span text:style-name="T73"><text:s/>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text:span text:style-name="T80">止</text:span><text:span text:style-name="T81">，</text:span><text:span text:style-name="T82">每日實習時間為</text:span><text:span text:style-name="T83"><text:s text:c="5"/></text:span><text:span text:style-name="T84">時</text:span><text:span text:style-name="T85"><text:s text:c="5"/></text:span><text:span text:style-name="T86">分起至</text:span><text:span text:style-name="T87"><text:s text:c="5"/></text:span><text:span text:style-name="T88">時</text:span><text:span text:style-name="T89"><text:s text:c="5"/></text:span><text:span text:style-name="T90">分止</text:span><text:span text:style-name="T91">，每日實習時數</text:span><text:span text:style-name="T92"><text:s text:c="6"/></text:span><text:span text:style-name="T93">小時，</text:span><text:span text:style-name="T94">每週實習時數</text:span><text:span text:style-name="T95"><text:s text:c="6"/></text:span><text:span text:style-name="T96">小時。</text:span><text:span text:style-name="T97">實習時間應依勞動相關法令規定辦理，每日正常實習時間不超過</text:span><text:span text:style-name="T98">8</text:span><text:span text:style-name="T99">小時</text:span><text:span text:style-name="T100">，並應於上午</text:span><text:span text:style-name="T101">7</text:span><text:span text:style-name="T102">時至晚間</text:span><text:span text:style-name="T103">10</text:span><text:span text:style-name="T104">時進行，連續實習每</text:span><text:span text:style-name="T105">4</text:span><text:span text:style-name="T106">小時應至少休息</text:span><text:span text:style-name="T107">30</text:span><text:span text:style-name="T108">分鐘。</text:span></text:p>
      <text:p text:style-name="P109"><text:span text:style-name="T110">（三）</text:span><text:span text:style-name="T111">實習地點（地址）：</text:span><text:span text:style-name="T112"><text:s text:c="42"/></text:span><text:span text:style-name="T113">。乙方未經甲方及學生同意，不得擅自變更實習地點。</text:span></text:p>
      <text:p text:style-name="P114"><text:span text:style-name="T115">（四）</text:span><text:span text:style-name="T116">實習薪資以</text:span><text:span text:style-name="T117">　　　</text:span><text:span text:style-name="T118">薪計，每</text:span><text:span text:style-name="T119">　　　</text:span><text:span text:style-name="T120">給付新臺幣（以下同）</text:span><text:span text:style-name="T121">　　</text:span><text:span text:style-name="T122"><text:s text:c="2"/></text:span><text:span text:style-name="T123">　　</text:span><text:span text:style-name="T124">元，倘法定基本工資調升，</text:span><text:span text:style-name="T125">乙方</text:span><text:span text:style-name="T126">應自調整生效日起，依</text:span><text:span text:style-name="T127">相關法令規定比照調整，使其不低於法定基本工資。乙</text:span><text:span text:style-name="T128">方提供之薪資應全額予</text:span><text:span text:style-name="T129">學生</text:span><text:span text:style-name="T130">，不得預扣或抵充作為違約金、賠償費用或其他用途，並以金融機構轉存方式直接匯入</text:span><text:span text:style-name="T131">學生</text:span><text:span text:style-name="T132">帳戶。</text:span></text:p>
      <text:p text:style-name="P133">（五）休息時間及請假規定，由甲、乙雙方協議，依學生校外實習計畫書安排並配合實<text:soft-page-break/>習場域實務訓練之需要，議定合理的休息時間及請假規定，惟其內容不得違反或低於勞動相關法令所定標準。</text:p>
      <text:p text:style-name="P134">（六）膳宿及交通條件：</text:p>
      <text:p text:style-name="P135">1.住宿：（請勾選）</text:p>
      <text:p text:style-name="P136">□免費提供住宿。</text:p>
      <text:p text:style-name="P137"><text:span text:style-name="T138">□</text:span><text:span text:style-name="T139">提供住宿，每月收取</text:span><text:span text:style-name="T140">　　</text:span><text:span text:style-name="T141"><text:s text:c="2"/></text:span><text:span text:style-name="T142">　　</text:span><text:span text:style-name="T143">元</text:span><text:span text:style-name="T144">。</text:span></text:p>
      <text:p text:style-name="P145">□不提供住宿，由學生自理。</text:p>
      <text:p text:style-name="P146"><text:span text:style-name="T147">□</text:span><text:span text:style-name="T148">不提供住宿，但提供住宿津貼</text:span><text:span text:style-name="T149">每月</text:span><text:span text:style-name="T150">　　</text:span><text:span text:style-name="T151"><text:s text:c="2"/></text:span><text:span text:style-name="T152">　　</text:span><text:span text:style-name="T153">元。</text:span></text:p>
      <text:p text:style-name="P154">2.膳食：（請勾選）</text:p>
      <text:p text:style-name="P155">□免費提供膳食：□早餐<text:s text:c="2"/>□午餐<text:s text:c="2"/>□晚餐。</text:p>
      <text:p text:style-name="P156"><text:span text:style-name="T157">□</text:span><text:span text:style-name="T158">提供膳食，每餐收取</text:span><text:span text:style-name="T159">　　</text:span><text:span text:style-name="T160"><text:s text:c="2"/></text:span><text:span text:style-name="T161">　　</text:span><text:span text:style-name="T162">元。</text:span></text:p>
      <text:p text:style-name="P163">□不提供膳食，由學生自理。</text:p>
      <text:p text:style-name="P164"><text:span text:style-name="T165">□</text:span><text:span text:style-name="T166">不提供膳食，但提供膳食津貼</text:span><text:span text:style-name="T167">每餐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3.交通：（請勾選）</text:p>
      <text:p text:style-name="P173">□免費提供交通工具。</text:p>
      <text:p text:style-name="P174"><text:span text:style-name="T175">□</text:span><text:span text:style-name="T176">提供交通</text:span><text:span text:style-name="T177">工具</text:span><text:span text:style-name="T178">，每</text:span><text:span text:style-name="T179">月收</text:span><text:span text:style-name="T180">取</text:span><text:span text:style-name="T181">　　</text:span><text:span text:style-name="T182"><text:s text:c="2"/></text:span><text:span text:style-name="T183">　　</text:span><text:span text:style-name="T184">元。</text:span></text:p>
      <text:p text:style-name="P185">□不提供交通工具，由學生自理。</text:p>
      <text:p text:style-name="P186"><text:span text:style-name="T187">□</text:span><text:span text:style-name="T188">不提供</text:span><text:span text:style-name="T189">交通</text:span><text:span text:style-name="T190">工具</text:span><text:span text:style-name="T191">，但提供</text:span><text:span text:style-name="T192">交通（通勤）</text:span><text:span text:style-name="T193">津貼</text:span><text:span text:style-name="T194">每</text:span><text:span text:style-name="T195">月</text:span><text:span text:style-name="T196">　　</text:span><text:span text:style-name="T197"><text:s text:c="2"/></text:span><text:span text:style-name="T198">　　</text:span><text:span text:style-name="T199">元。</text:span></text:p>
      <text:p text:style-name="P200">四、保險及退休金：</text:p>
      <text:p text:style-name="P201">（一）學生報到時，乙方應依相關法規為學生辦理勞工保險、勞工職業災害保險、就業保險、全民健康保險及提繳勞工退休金，並依規定支付保險費。</text:p>
      <text:p text:style-name="P202">（二）由甲方負責辦理大專校院校外實習學生團體保險，並支付保險費。</text:p>
      <text:p text:style-name="P203">五、實習考核：</text:p>
      <text:p text:style-name="P204">（一）每學期或實習結束前，甲方實習輔導教師及乙方實習單位主管應依「學生校外實習成績考評表」之各項評核項目共同評核實習成績，經評核成績合格者授予學分。</text:p>
      <text:p text:style-name="P205">（二）學生表現或適應欠佳時，應由甲、乙雙方共同協商處理方式，經輔導未改善者，取消學生實習資格，或由甲方安排學生轉銜至其他實習機構，或是採取其他替代方案。</text:p>
      <text:p text:style-name="P206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207">（四）若學生因故擬於實習期滿前終止實習，由甲方、實習學生及乙方共同協議並簽訂「終止校外實習協議書」。</text:p>
      <text:p text:style-name="P208">（五）甲、乙雙方得視需要隨時協調檢討實習各項措施，期使本校外實習合作更臻完善。</text:p>
      <text:p text:style-name="P209">六、附則：</text:p>
      <text:p text:style-name="P210"><text:span text:style-name="T211">（一）為顧及乙方之業務機密，甲方學生及實習輔導教師因參加本校外實習課程合作所知悉乙方</text:span><text:span text:style-name="T212">之業務機密，無論於實習期間或實習終了</text:span><text:span text:style-name="T213">後，均不得洩漏與任何第三人或自行加以使用，亦不得將實習內容揭露、</text:span><text:span text:style-name="T214">轉述或公開發表。但經乙方書面同意，或於刪除涉及商業機密之內容後，作為學術研究或課程成果報告者，不在此限。</text:span></text:p>
      <text:p text:style-name="P215"><text:span text:style-name="T216">（二）</text:span><text:bookmark-start text:name="_Hlk206081819"/><text:span text:style-name="T217">乙方安排之實習項目應以不影響</text:span><text:span text:style-name="T218">學生</text:span><text:span text:style-name="T219">健康及安全之實習環境為原則，並不得要求</text:span><text:span text:style-name="T220">學生</text:span><text:span text:style-name="T221">從事任何違法行為。倘乙方於實習起始日期前或實習期間未符合專科以上學</text:span><text:span text:style-name="T222">校產學合作實施辦法第</text:span><text:span text:style-name="T223">6-2</text:span><text:span text:style-name="T224">條所列條件，或發生重大職業災害，或有侵害</text:span><text:span text:style-name="T225">學生</text:span><text:span text:style-name="T226">實習權益之情事，甲方得逕行終止本合約，並同時終止</text:span><text:span text:style-name="T227">學生</text:span><text:span text:style-name="T228">與乙方之實習合作關係。</text:span><text:bookmark-end text:name="_Hlk206081819"/></text:p>
      <text:soft-page-break/>
      <text:p text:style-name="P229">（三）乙方對學生之相關資料應善盡保護責任，並於個人資料保護法規定範圍內使用。</text:p>
      <text:p text:style-name="P230">（四）為保障性別工作權之平等，乙方應落實性別平等工作法有關性別歧視禁止、性騷擾防治及性別工作平等之規定。</text:p>
      <text:p text:style-name="P231">（五）本合約如有未盡周詳之處，依專科以上學校產學合作實施辦法、勞動基準法、勞工保險條例、勞工職業災害保險及保護法、就業保險法及勞工退休條例等相關法令辦理。</text:p>
      <text:p text:style-name="P232">（六）甲、乙雙方因本合約內容有爭議或涉訟時，雙方合意以臺灣新北地方法院為第一審管轄法院。</text:p>
      <text:p text:style-name="P233"><text:span text:style-name="T234">七</text:span><text:span text:style-name="T235">、</text:span><text:span text:style-name="T236">本合約</text:span><text:span text:style-name="T237">書</text:span><text:span text:style-name="T238">所有相關附件均視為本合約之一部分</text:span><text:span text:style-name="T239">，包括</text:span><text:span text:style-name="T240">學生校外實習計畫書</text:span><text:span text:style-name="T241">。</text:span><text:span text:style-name="T242">其他有關校外實習課程合作未盡事宜，</text:span><text:span text:style-name="T243">甲、乙</text:span><text:span text:style-name="T244">雙方得視實際需要協議後，另訂之。</text:span></text:p>
      <text:p text:style-name="P245"><text:span text:style-name="T246">八</text:span><text:span text:style-name="T247">、</text:span><text:span text:style-name="T248">本合約</text:span><text:span text:style-name="T249">書</text:span><text:span text:style-name="T250">計</text:span><text:span text:style-name="T251">3</text:span><text:span text:style-name="T252">份，</text:span><text:span text:style-name="T253">由</text:span><text:span text:style-name="T254">甲方</text:span><text:span text:style-name="T255">執</text:span><text:span text:style-name="T256">2</text:span><text:span text:style-name="T257">份，</text:span><text:span text:style-name="T258">乙方執</text:span><text:span text:style-name="T259">1</text:span><text:span text:style-name="T260">份</text:span><text:span text:style-name="T261">留存。</text:span></text:p>
      <text:p text:style-name="P262"/>
      <text:p text:style-name="P263"/>
      <text:p text:style-name="P264"/>
      <text:p text:style-name="P265">立合約書人<text:s/></text:p>
      <text:p text:style-name="P266"><text:span text:style-name="T267"><draw:frame draw:z-index="251655680" draw:id="id1" draw:style-name="a1" draw:name="Text Box 4" text:anchor-type="paragraph" svg:x="4.65in" svg:y="0.13125in" svg:width="1.16667in" svg:height="0.95833in" style:rel-width="scale" style:rel-height="scale"><draw:text-box><text:p text:style-name="P268"><text:span text:style-name="T269">學校</text:span><text:span text:style-name="T270">用</text:span><text:span text:style-name="T271">印</text:span></text:p></draw:text-box><svg:title/><svg:desc/></draw:frame></text:span></text:p>
      <text:p text:style-name="P272">甲<text:s text:c="4"/>方：<text:s/>致理學校財團法人致理科技大學<text:s text:c="10"/></text:p>
      <text:p text:style-name="P273">代<text:s/>表<text:s/>人：<text:s/>陳珠龍<text:s text:c="15"/></text:p>
      <text:p text:style-name="P274">職<text:s text:c="4"/>稱：<text:s/>校<text:s/><text:s/>長</text:p>
      <text:p text:style-name="P275"><text:span text:style-name="T276"><draw:frame draw:z-index="251656704" draw:id="id2" draw:style-name="a2" draw:name="Text Box 5" text:anchor-type="paragraph" svg:x="4.65in" svg:y="0.01389in" svg:width="1.16667in" svg:height="0.67708in" style:rel-width="scale" style:rel-height="scale"><draw:text-box><text:p text:style-name="P277"><text:span text:style-name="T278">校長</text:span><text:span text:style-name="T279">用</text:span><text:span text:style-name="T280">印</text:span></text:p></draw:text-box><svg:title/><svg:desc/></draw:frame></text:span><text:span text:style-name="T281">電</text:span><text:span text:style-name="T282"><text:s text:c="4"/></text:span><text:span text:style-name="T283">話：</text:span><text:span text:style-name="T284"><text:s/></text:span><text:span text:style-name="T285">（</text:span><text:span text:style-name="T286">02</text:span><text:span text:style-name="T287">）</text:span><text:span text:style-name="T288">2257-6167</text:span></text:p>
      <text:p text:style-name="P289">地<text:s text:c="4"/>址：<text:s/>22050新北市板橋區文化路一段313號</text:p>
      <text:p text:style-name="P290"/>
      <text:p text:style-name="P291"/>
      <text:p text:style-name="P292"/>
      <text:p text:style-name="P293"/>
      <text:p text:style-name="P294"><text:span text:style-name="T295"><draw:frame draw:z-index="251657728" draw:id="id3" draw:style-name="a3" draw:name="Text Box 6" text:anchor-type="paragraph" svg:x="4.65in" svg:y="0.17431in" svg:width="1.16667in" svg:height="0.84375in" style:rel-width="scale" style:rel-height="scale"><draw:text-box><text:p text:style-name="P296"><text:span text:style-name="T297">公司用</text:span><text:span text:style-name="T298">印</text:span></text:p></draw:text-box><svg:title/><svg:desc/></draw:frame></text:span></text:p>
      <text:p text:style-name="P299">乙<text:s text:c="4"/>方：</text:p>
      <text:p text:style-name="P300">代<text:s/>表<text:s/>人：</text:p>
      <text:p text:style-name="P301">職　　稱：</text:p>
      <text:p text:style-name="P302"><text:span text:style-name="T303"><draw:frame draw:z-index="251658752" draw:id="id4" draw:style-name="a4" draw:name="Text Box 7" text:anchor-type="paragraph" svg:x="4.65in" svg:y="0.07361in" svg:width="1.16667in" svg:height="0.64583in" style:rel-width="scale" style:rel-height="scale"><draw:text-box><text:p text:style-name="P304"><text:span text:style-name="T305">代表</text:span><text:span text:style-name="T306">人</text:span><text:span text:style-name="T307">用</text:span><text:span text:style-name="T308">印</text:span></text:p></draw:text-box><svg:title/><svg:desc/></draw:frame></text:span><text:span text:style-name="T309">電</text:span><text:span text:style-name="T310"><text:s text:c="4"/></text:span><text:span text:style-name="T311">話：</text:span></text:p>
      <text:p text:style-name="P312">地<text:s text:c="4"/>址：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6-01-07T03:36:00Z</meta:creation-date>
    <dc:date>2026-01-07T03:36:00Z</dc:date>
    <meta:print-date>2022-01-06T06:17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3" meta:character-count="2768" meta:row-count="19" meta:non-whitespace-character-count="2360"/>
  </office:meta>
</office:document-meta>
</file>