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D0CEC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BFBFBF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86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.4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3_支出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column table:style-name="co5" table:number-columns-repeated="8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4">
            <text:p>○○○學年度「補助大專校院辦理就業學程計畫」</text:p>
            <text:p>致理學校財團法人致理科技大學-○○學程</text:p>
            <text:p>○○費 支出分攤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style-name="ce4">
            <text:p>說明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勞動部勞動力發展署北基宜花金馬分署</text:p>
          </table:table-cell>
          <table:table-cell office:value-type="percentage" office:value="0" table:formula="of:=[.C4]/[.$C$6]" table:style-name="ce8">
            <text:p>#DIV/0!</text:p>
          </table:table-cell>
          <table:table-cell table:style-name="ce10"/>
          <table:table-cell office:value-type="string" table:style-name="ce12">
            <text:p>9月雜費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致理科技大學</text:p>
          </table:table-cell>
          <table:table-cell office:value-type="percentage" office:value="0" table:formula="of:=[.C5]/[.$C$6]" table:style-name="ce8">
            <text:p>#DIV/0!</text:p>
          </table:table-cell>
          <table:table-cell table:style-name="ce10"/>
          <table:table-cell office:value-type="string" table:style-name="ce13">
            <text:p>*經費來源若有自籌款，需敘明是使用哪<text:span text:style-name="T2">㇐</text:span>項經</text:p>
            <text:p>費科目支應。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合計</text:p>
          </table:table-cell>
          <table:table-cell office:value-type="percentage" office:value="0" table:formula="of:=SUM([.B4:.B5])" table:style-name="ce9">
            <text:p>#DIV/0!</text:p>
          </table:table-cell>
          <table:table-cell office:value-type="float" office:value="0" table:formula="of:=[.C4]+[.C5]" table:style-name="ce11">
            <text:p>0<text:s/>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製表人： <text:s text:c="16"/>計畫主持人： <text:s text:c="2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1015" table:style-name="ce3"/>
          <table:table-cell table:number-columns-repeated="15369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166666666667in" fo:margin-bottom="0.747916666666667in" fo:margin-left="0.708333333333333in" fo:margin-right="0.70833333333333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phoebe</meta:initial-creator>
    <dc:creator>user</dc:creator>
    <meta:creation-date>2017-03-05T08:45:06Z</meta:creation-date>
    <dc:date>2025-12-08T07:05:41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