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left="0.0694in">
        <style:tab-stops/>
      </style:paragraph-properties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P16" style:parent-style-name="內文" style:family="paragraph">
      <style:paragraph-properties fo:margin-left="0.0694in">
        <style:tab-stops/>
      </style:paragraph-properties>
    </style:style>
    <style:style style:name="T17" style:parent-style-name="預設段落字型" style:family="text">
      <style:text-properties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-asian="標楷體" fo:font-size="12pt" style:font-size-asian="12pt" style:font-size-complex="12pt"/>
    </style:style>
    <style:style style:name="TableColumn38" style:family="table-column">
      <style:table-column-properties style:column-width="0.6187in"/>
    </style:style>
    <style:style style:name="TableColumn39" style:family="table-column">
      <style:table-column-properties style:column-width="1.0833in"/>
    </style:style>
    <style:style style:name="TableColumn40" style:family="table-column">
      <style:table-column-properties style:column-width="1.2208in"/>
    </style:style>
    <style:style style:name="TableColumn41" style:family="table-column">
      <style:table-column-properties style:column-width="1.3881in"/>
    </style:style>
    <style:style style:name="TableColumn42" style:family="table-column">
      <style:table-column-properties style:column-width="1.3381in"/>
    </style:style>
    <style:style style:name="TableColumn43" style:family="table-column">
      <style:table-column-properties style:column-width="1.4437in"/>
    </style:style>
    <style:style style:name="Table37" style:family="table">
      <style:table-properties style:width="7.093in" fo:margin-left="0in" table:align="center"/>
    </style:style>
    <style:style style:name="TableRow44" style:family="table-row">
      <style:table-row-properties style:min-row-height="0.235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301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style:font-name-complex="新細明體" fo:color="#333333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333333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290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name-complex="新細明體" fo:color="#333333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333333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301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font-name-complex="新細明體" fo:color="#333333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color="#333333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min-row-height="0.301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name-complex="新細明體" fo:color="#333333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color="#333333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min-row-height="0.290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0.301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 style:min-row-height="0.301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 style:min-row-height="0.2909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 style:min-row-height="0.301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Row174" style:family="table-row">
      <style:table-row-properties style:min-row-height="0.301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 style:min-row-height="0.2909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 style:min-row-height="0.301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Row213" style:family="table-row">
      <style:table-row-properties style:min-row-height="0.301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Row226" style:family="table-row">
      <style:table-row-properties style:min-row-height="0.2909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Row239" style:family="table-row">
      <style:table-row-properties style:min-row-height="0.3013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Row252" style:family="table-row">
      <style:table-row-properties style:min-row-height="0.2909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Row265" style:family="table-row">
      <style:table-row-properties style:min-row-height="0.2909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Row278" style:family="table-row">
      <style:table-row-properties style:min-row-height="0.3013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Row291" style:family="table-row">
      <style:table-row-properties style:min-row-height="0.2909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Row304" style:family="table-row">
      <style:table-row-properties style:min-row-height="0.3013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Row317" style:family="table-row">
      <style:table-row-properties style:min-row-height="0.3013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Row330" style:family="table-row">
      <style:table-row-properties style:min-row-height="0.2909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Row343" style:family="table-row">
      <style:table-row-properties style:min-row-height="0.301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Row356" style:family="table-row">
      <style:table-row-properties style:min-row-height="0.3013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Row369" style:family="table-row">
      <style:table-row-properties style:min-row-height="0.2909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Row382" style:family="table-row">
      <style:table-row-properties style:min-row-height="0.3013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Row395" style:family="table-row">
      <style:table-row-properties style:min-row-height="0.3013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Row408" style:family="table-row">
      <style:table-row-properties style:min-row-height="0.2909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Row421" style:family="table-row">
      <style:table-row-properties style:min-row-height="0.3013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Row434" style:family="table-row">
      <style:table-row-properties style:min-row-height="0.3013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P447" style:parent-style-name="內文" style:family="paragraph">
      <style:text-properties style:font-name-asian="標楷體"/>
    </style:style>
    <style:style style:name="P448" style:parent-style-name="內文" style:family="paragraph">
      <style:text-properties style:font-name-asian="標楷體"/>
    </style:style>
    <style:style style:name="P449" style:parent-style-name="內文" style:family="paragraph">
      <style:text-properties style:font-name-asian="標楷體"/>
    </style:style>
    <style:style style:name="P450" style:parent-style-name="內文" style:family="paragraph">
      <style:paragraph-properties fo:text-align="center" fo:margin-left="0.0694in">
        <style:tab-stops/>
      </style:paragraph-properties>
    </style:style>
    <style:style style:name="T4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56" style:parent-style-name="內文" style:family="paragraph">
      <style:paragraph-properties fo:margin-left="0.0694in">
        <style:tab-stops/>
      </style:paragraph-properties>
    </style:style>
    <style:style style:name="T457" style:parent-style-name="預設段落字型" style:family="text">
      <style:text-properties style:font-name-asian="標楷體" fo:font-size="12pt" style:font-size-asian="12pt" style:font-size-complex="12pt"/>
    </style:style>
    <style:style style:name="T458" style:parent-style-name="預設段落字型" style:family="text">
      <style:text-properties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-asian="標楷體" fo:font-size="12pt" style:font-size-asian="12pt" style:font-size-complex="12pt"/>
    </style:style>
    <style:style style:name="P460" style:parent-style-name="內文" style:family="paragraph">
      <style:paragraph-properties fo:margin-left="0.0694in">
        <style:tab-stops/>
      </style:paragraph-properties>
    </style:style>
    <style:style style:name="T461" style:parent-style-name="預設段落字型" style:family="text">
      <style:text-properties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-asian="標楷體" fo:font-size="12pt" style:font-size-asian="12pt" style:font-size-complex="12pt"/>
    </style:style>
    <style:style style:name="TableColumn475" style:family="table-column">
      <style:table-column-properties style:column-width="0.6187in"/>
    </style:style>
    <style:style style:name="TableColumn476" style:family="table-column">
      <style:table-column-properties style:column-width="1.0833in"/>
    </style:style>
    <style:style style:name="TableColumn477" style:family="table-column">
      <style:table-column-properties style:column-width="1.2208in"/>
    </style:style>
    <style:style style:name="TableColumn478" style:family="table-column">
      <style:table-column-properties style:column-width="1.3881in"/>
    </style:style>
    <style:style style:name="TableColumn479" style:family="table-column">
      <style:table-column-properties style:column-width="1.3381in"/>
    </style:style>
    <style:style style:name="TableColumn480" style:family="table-column">
      <style:table-column-properties style:column-width="1.4437in"/>
    </style:style>
    <style:style style:name="Table474" style:family="table">
      <style:table-properties style:width="7.093in" fo:margin-left="0in" table:align="center"/>
    </style:style>
    <style:style style:name="TableRow481" style:family="table-row">
      <style:table-row-properties style:min-row-height="0.2354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Row494" style:family="table-row">
      <style:table-row-properties style:min-row-height="0.3013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Row507" style:family="table-row">
      <style:table-row-properties style:min-row-height="0.2909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Row520" style:family="table-row">
      <style:table-row-properties style:min-row-height="0.3013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Row533" style:family="table-row">
      <style:table-row-properties style:min-row-height="0.3013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Row546" style:family="table-row">
      <style:table-row-properties style:min-row-height="0.2909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Row559" style:family="table-row">
      <style:table-row-properties style:min-row-height="0.3013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Row572" style:family="table-row">
      <style:table-row-properties style:min-row-height="0.3013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Row585" style:family="table-row">
      <style:table-row-properties style:min-row-height="0.2909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Row598" style:family="table-row">
      <style:table-row-properties style:min-row-height="0.3013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Row611" style:family="table-row">
      <style:table-row-properties style:min-row-height="0.3013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Row624" style:family="table-row">
      <style:table-row-properties style:min-row-height="0.2909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TableRow637" style:family="table-row">
      <style:table-row-properties style:min-row-height="0.3013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TableRow650" style:family="table-row">
      <style:table-row-properties style:min-row-height="0.3013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TableRow663" style:family="table-row">
      <style:table-row-properties style:min-row-height="0.2909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asian="標楷體"/>
    </style:style>
    <style:style style:name="TableRow676" style:family="table-row">
      <style:table-row-properties style:min-row-height="0.3013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-asian="標楷體"/>
    </style:style>
    <style:style style:name="TableRow689" style:family="table-row">
      <style:table-row-properties style:min-row-height="0.2909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TableRow702" style:family="table-row">
      <style:table-row-properties style:min-row-height="0.2909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asian="標楷體"/>
    </style:style>
    <style:style style:name="TableRow715" style:family="table-row">
      <style:table-row-properties style:min-row-height="0.3013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-asian="標楷體"/>
    </style:style>
    <style:style style:name="TableRow728" style:family="table-row">
      <style:table-row-properties style:min-row-height="0.2909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TableRow741" style:family="table-row">
      <style:table-row-properties style:min-row-height="0.3013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-asian="標楷體"/>
    </style:style>
    <style:style style:name="TableRow754" style:family="table-row">
      <style:table-row-properties style:min-row-height="0.3013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Row767" style:family="table-row">
      <style:table-row-properties style:min-row-height="0.2909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-asian="標楷體"/>
    </style:style>
    <style:style style:name="TableRow780" style:family="table-row">
      <style:table-row-properties style:min-row-height="0.3013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-asian="標楷體"/>
    </style:style>
    <style:style style:name="TableRow793" style:family="table-row">
      <style:table-row-properties style:min-row-height="0.3013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-asian="標楷體"/>
    </style:style>
    <style:style style:name="TableRow806" style:family="table-row">
      <style:table-row-properties style:min-row-height="0.2909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TableRow819" style:family="table-row">
      <style:table-row-properties style:min-row-height="0.3013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-asian="標楷體"/>
    </style:style>
    <style:style style:name="TableRow832" style:family="table-row">
      <style:table-row-properties style:min-row-height="0.3013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-asian="標楷體"/>
    </style:style>
    <style:style style:name="TableRow845" style:family="table-row">
      <style:table-row-properties style:min-row-height="0.2909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-asian="標楷體"/>
    </style:style>
    <style:style style:name="TableRow858" style:family="table-row">
      <style:table-row-properties style:min-row-height="0.3013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-asian="標楷體"/>
    </style:style>
    <style:style style:name="TableRow871" style:family="table-row">
      <style:table-row-properties style:min-row-height="0.3013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-asian="標楷體"/>
    </style:style>
    <style:style style:name="P884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致理科技大學</text:span><text:span text:style-name="T3"><text:s text:c="5"/></text:span><text:span text:style-name="T4">學年度</text:span><text:span text:style-name="T5"><text:s text:c="5"/></text:span><text:span text:style-name="T6">學期</text:span><text:span text:style-name="T7">教師輔導學生</text:span><text:span text:style-name="T8">考</text:span><text:span text:style-name="T9">照</text:span><text:span text:style-name="T10">合格名單</text:span></text:p>
      <text:p text:style-name="P11"><text:span text:style-name="T12">系</text:span><text:span text:style-name="T13">　　</text:span><text:span text:style-name="T14">所：</text:span><text:span text:style-name="T15"><text:s/></text:span></text:p>
      <text:p text:style-name="P16"><text:span text:style-name="T17">證照名稱：</text:span><text:span text:style-name="T18"><text:s/></text:span><text:span text:style-name="T19"><text:s text:c="15"/></text:span><text:span text:style-name="T20">　　</text:span><text:span text:style-name="T21"><text:s text:c="5"/></text:span><text:span text:style-name="T22"><text:s text:c="10"/></text:span><text:span text:style-name="T23"><text:s text:c="2"/></text:span><text:span text:style-name="T24">　　　　　　　　　</text:span><text:span text:style-name="T25"><text:s text:c="2"/></text:span><text:span text:style-name="T26"><text:s/></text:span><text:span text:style-name="T27"><text:s/></text:span><text:span text:style-name="T28">第</text:span><text:span text:style-name="T29"><text:s/></text:span><text:span text:style-name="T30"><text:s/></text:span><text:span text:style-name="T31"><text:s/></text:span><text:span text:style-name="T32">頁，共</text:span><text:span text:style-name="T33"><text:s/></text:span><text:span text:style-name="T34"><text:s/></text:span><text:span text:style-name="T35"><text:s/></text:span><text:span text:style-name="T36">頁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編號</text:p>
          </table:table-cell>
          <table:table-cell table:style-name="TableCell47">
            <text:p text:style-name="P48">班級</text:p>
          </table:table-cell>
          <table:table-cell table:style-name="TableCell49">
            <text:p text:style-name="P50">學號</text:p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>發照日期</text:p>
          </table:table-cell>
          <table:table-cell table:style-name="TableCell55">
            <text:p text:style-name="P56">通過等級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5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6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7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8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9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2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3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4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5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6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7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8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9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3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/>
      <text:p text:style-name="P449"/>
      <text:soft-page-break/>
      <text:p text:style-name="P450"><text:span text:style-name="T451">致理科技大學</text:span><text:span text:style-name="T452"><text:s text:c="5"/></text:span><text:span text:style-name="T453">學年度</text:span><text:span text:style-name="T454"><text:s text:c="5"/></text:span><text:span text:style-name="T455">教師輔導學生考照合格名單</text:span></text:p>
      <text:p text:style-name="P456"><text:span text:style-name="T457">系</text:span><text:span text:style-name="T458">　　</text:span><text:span text:style-name="T459">所：</text:span></text:p>
      <text:p text:style-name="P460"><text:span text:style-name="T461">證照名稱：</text:span><text:span text:style-name="T462"><text:s text:c="31"/></text:span><text:span text:style-name="T463">　</text:span><text:span text:style-name="T464"><text:s text:c="2"/></text:span><text:span text:style-name="T465">　</text:span><text:span text:style-name="T466"><text:s/></text:span><text:span text:style-name="T467">　　　　　　　　</text:span><text:span text:style-name="T468"><text:s text:c="3"/></text:span><text:span text:style-name="T469">第</text:span><text:span text:style-name="T470"><text:s text:c="4"/></text:span><text:span text:style-name="T471">頁，共</text:span><text:span text:style-name="T472"><text:s text:c="4"/></text:span><text:span text:style-name="T473">頁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編號</text:p>
          </table:table-cell>
          <table:table-cell table:style-name="TableCell484">
            <text:p text:style-name="P485">班級</text:p>
          </table:table-cell>
          <table:table-cell table:style-name="TableCell486">
            <text:p text:style-name="P487">學號</text:p>
          </table:table-cell>
          <table:table-cell table:style-name="TableCell488">
            <text:p text:style-name="P489">姓名</text:p>
          </table:table-cell>
          <table:table-cell table:style-name="TableCell490">
            <text:p text:style-name="P491">發照日期</text:p>
          </table:table-cell>
          <table:table-cell table:style-name="TableCell492">
            <text:p text:style-name="P493">通過等級</text:p>
          </table:table-cell>
        </table:table-row>
        <table:table-row table:style-name="TableRow494">
          <table:table-cell table:style-name="TableCell495">
            <text:p text:style-name="P496">31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32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33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34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5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36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37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38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39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40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41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42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43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44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45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46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47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48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49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50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51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52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53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54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55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56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57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58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59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60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</table:table>
      <text:p text:style-name="P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style:letter-kerning="true" fo:font-size="12pt" style:font-size-asian="12pt" fo:hyphenate="false"/>
    </style:style>
    <style:style style:name="註釋標題字元" style:display-name="註釋標題 字元" style:family="text">
      <style:text-properties style:font-name="超研澤中楷" style:font-name-asian="超研澤中楷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1694in" fo:margin-bottom="0.2006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名單</dc:title>
    <dc:subject/>
    <meta:initial-creator>smw</meta:initial-creator>
    <dc:creator>user</dc:creator>
    <meta:creation-date>2022-02-25T04:05:00Z</meta:creation-date>
    <dc:date>2022-02-25T04:05:00Z</dc:date>
    <meta:print-date>2018-02-08T01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0" meta:row-count="5" meta:non-whitespace-character-count="673"/>
  </office:meta>
</office:document-meta>
</file>