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top="0.125in" fo:margin-bottom="0.125in" fo:margin-right="-0.8319in" fo:text-indent="5in"/>
      <style:text-properties style:font-name="標楷體" style:font-name-asian="標楷體"/>
    </style:style>
    <style:style style:name="TableColumn7" style:family="table-column">
      <style:table-column-properties style:column-width="1.8375in"/>
    </style:style>
    <style:style style:name="TableColumn8" style:family="table-column">
      <style:table-column-properties style:column-width="1.8854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1.4604in"/>
    </style:style>
    <style:style style:name="TableColumn11" style:family="table-column">
      <style:table-column-properties style:column-width="1.9861in"/>
    </style:style>
    <style:style style:name="Table6" style:family="table">
      <style:table-properties style:width="7.3833in" fo:margin-left="0in" table:align="center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531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P68" style:parent-style-name="內文" style:family="paragraph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1951in" fo:text-indent="-0.185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372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3" style:family="table-row">
      <style:table-row-properties style:min-row-height="0.791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2" style:family="table-row">
      <style:table-row-properties style:min-row-height="0.811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margin-left="-0.625in" fo:margin-right="-0.7319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6" style:parent-style-name="內文" style:family="paragraph">
      <style:paragraph-properties fo:margin-top="0.125in" fo:margin-bottom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148" style:family="table-column">
      <style:table-column-properties style:column-width="1.3562in"/>
    </style:style>
    <style:style style:name="TableColumn149" style:family="table-column">
      <style:table-column-properties style:column-width="1.875in"/>
    </style:style>
    <style:style style:name="TableColumn150" style:family="table-column">
      <style:table-column-properties style:column-width="1.875in"/>
    </style:style>
    <style:style style:name="TableColumn151" style:family="table-column">
      <style:table-column-properties style:column-width="2.1972in"/>
    </style:style>
    <style:style style:name="Table147" style:family="table">
      <style:table-properties style:width="7.3034in" fo:margin-left="0in" table:align="center"/>
    </style:style>
    <style:style style:name="TableRow152" style:family="table-row">
      <style:table-row-properties style:min-row-height="0.321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21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70" style:family="table-row">
      <style:table-row-properties style:min-row-height="0.321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79" style:family="table-row">
      <style:table-row-properties style:min-row-height="0.321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88" style:family="table-row">
      <style:table-row-properties style:min-row-height="0.321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197" style:family="table-row">
      <style:table-row-properties style:min-row-height="0.321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321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321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21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21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21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321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321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Row269" style:family="table-row">
      <style:table-row-properties style:min-row-height="0.3215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21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Row287" style:family="table-row">
      <style:table-row-properties style:min-row-height="0.321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321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21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3215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321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Row332" style:family="table-row">
      <style:table-row-properties style:min-row-height="0.321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21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Row350" style:family="table-row">
      <style:table-row-properties style:min-row-height="0.321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321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Row368" style:family="table-row">
      <style:table-row-properties style:min-row-height="0.321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 fo:line-height="150%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378" style:parent-style-name="內文" style:family="paragraph">
      <style:paragraph-properties style:snap-to-layout-grid="false" fo:text-align="center" fo:line-height="150%" fo:margin-left="-0.625in" fo:margin-right="-0.7319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379" style:parent-style-name="內文" style:family="paragraph">
      <style:paragraph-properties fo:margin-top="0.125in" fo:margin-left="-0.5in" fo:margin-right="-0.4819in" fo:text-indent="0.8333in">
        <style:tab-stops/>
      </style:paragraph-properties>
      <style:text-properties style:font-name="標楷體" style:font-name-asian="標楷體"/>
    </style:style>
    <style:style style:name="TableColumn381" style:family="table-column">
      <style:table-column-properties style:column-width="1.3562in"/>
    </style:style>
    <style:style style:name="TableColumn382" style:family="table-column">
      <style:table-column-properties style:column-width="1.875in"/>
    </style:style>
    <style:style style:name="TableColumn383" style:family="table-column">
      <style:table-column-properties style:column-width="1.875in"/>
    </style:style>
    <style:style style:name="TableColumn384" style:family="table-column">
      <style:table-column-properties style:column-width="2.1972in"/>
    </style:style>
    <style:style style:name="Table380" style:family="table">
      <style:table-properties style:width="7.3034in" fo:margin-left="0in" table:align="center"/>
    </style:style>
    <style:style style:name="TableRow385" style:family="table-row">
      <style:table-row-properties style:min-row-height="0.327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Row394" style:family="table-row">
      <style:table-row-properties style:min-row-height="0.32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03" style:family="table-row">
      <style:table-row-properties style:min-row-height="0.32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12" style:family="table-row">
      <style:table-row-properties style:min-row-height="0.327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21" style:family="table-row">
      <style:table-row-properties style:min-row-height="0.32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color="#333333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333333"/>
    </style:style>
    <style:style style:name="TableRow430" style:family="table-row">
      <style:table-row-properties style:min-row-height="0.32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2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32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Row457" style:family="table-row">
      <style:table-row-properties style:min-row-height="0.32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32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Row475" style:family="table-row">
      <style:table-row-properties style:min-row-height="0.327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Row484" style:family="table-row">
      <style:table-row-properties style:min-row-height="0.32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min-row-height="0.32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Row502" style:family="table-row">
      <style:table-row-properties style:min-row-height="0.32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Row511" style:family="table-row">
      <style:table-row-properties style:min-row-height="0.32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Row520" style:family="table-row">
      <style:table-row-properties style:min-row-height="0.32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32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Row538" style:family="table-row">
      <style:table-row-properties style:min-row-height="0.32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 style:min-row-height="0.32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Row556" style:family="table-row">
      <style:table-row-properties style:min-row-height="0.327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Row565" style:family="table-row">
      <style:table-row-properties style:min-row-height="0.327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Row574" style:family="table-row">
      <style:table-row-properties style:min-row-height="0.327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min-row-height="0.327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Row592" style:family="table-row">
      <style:table-row-properties style:min-row-height="0.32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327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P61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致理科技大學107學年度教師協助各項(政府/民間)認證檢定</text:p>
      <text:p text:style-name="P4">申請評鑑加分獎勵申請表(辦理後)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屬學術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編號</text:p>
            <text:p text:style-name="P19"><text:span text:style-name="T20">（由技檢中心填寫）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　　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>校內分機：　　　　　　　　　　　手機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認證檢定</text:p>
            <text:p text:style-name="P40">名　　稱</text:p>
          </table:table-cell>
          <table:table-cell table:style-name="TableCell41" table:number-columns-spanned="4">
            <text:p text:style-name="P42">證照名稱：<text:s/></text:p>
            <text:p text:style-name="P43">承辦機構：<text:s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認證檢定</text:p>
            <text:p text:style-name="P47">日　　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認證檢定</text:p>
            <text:p text:style-name="P52">時　　間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認證檢定</text:p>
            <text:p text:style-name="P58">場　　地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認證檢定</text:p>
            <text:p text:style-name="P64">成效</text:p>
          </table:table-cell>
          <table:table-cell table:style-name="TableCell65" table:number-columns-spanned="4">
            <text:p text:style-name="P66">應檢人數(B)：＿＿＿人</text:p>
            <text:p text:style-name="P67">應檢考生所屬系所：＿＿＿＿＿＿＿＿＿＿＿＿＿＿＿＿＿＿＿＿＿</text:p>
            <text:p text:style-name="P68">合格人数(A)：＿＿＿人</text:p>
            <text:p text:style-name="內文"><text:span text:style-name="T69">合格率</text:span><text:span text:style-name="T70">(A/B-</text:span><text:span text:style-name="T71">缺考</text:span><text:span text:style-name="T72">)</text:span><text:span text:style-name="T73">：＿＿＿％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檢附資料</text:p>
          </table:table-cell>
          <table:table-cell table:style-name="TableCell77" table:number-columns-spanned="4">
            <text:p text:style-name="P78"><text:span text:style-name="T79">1.</text:span><text:span text:style-name="T80">辦理認證檢定相關佐證（如簽呈、合約、契約書、合作備忘錄、申請場地核可文件、</text:span><text:span text:style-name="T81">與主辦單位接洽考試之往來信件、</text:span><text:span text:style-name="T82">e-mail</text:span><text:span text:style-name="T83">、</text:span><text:span text:style-name="T84">檢定成果照片</text:span><text:span text:style-name="T85">等資料之影本</text:span><text:span text:style-name="T86">或足以證明之文件）</text:span></text:p>
            <text:p text:style-name="P87"><text:span text:style-name="T88">2.</text:span><text:span text:style-name="T89">考試名單</text:span><text:span text:style-name="T90">(</text:span><text:span text:style-name="T91">請至少提供班級、學號、姓名</text:span><text:span text:style-name="T92">)</text:span></text:p>
            <text:p text:style-name="內文"><text:span text:style-name="T93">3.</text:span><text:span text:style-name="T94">合格名單</text:span><text:span text:style-name="T95">(</text:span><text:span text:style-name="T96">請至少提供班級、學號、姓名</text:span><text:span text:style-name="T97">)</text:span></text:p>
            <text:p text:style-name="P98"><text:span text:style-name="T99">4.</text:span><text:span text:style-name="T100">合格證照影本</text:span><text:span text:style-name="T101">(</text:span><text:span text:style-name="T102">若為團體認證，系上或教師已將證書影本送至技檢中心者可免附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教師簽名</text:p>
          </table:table-cell>
          <table:table-cell table:style-name="TableCell107">
            <text:p text:style-name="P108">系所主任</text:p>
          </table:table-cell>
          <table:table-cell table:style-name="TableCell109" table:number-columns-spanned="2">
            <text:p text:style-name="P110">技能檢定中心</text:p>
          </table:table-cell>
          <table:covered-table-cell/>
          <table:table-cell table:style-name="TableCell111">
            <text:p text:style-name="P112">職涯發展暨校友服務處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list text:style-name="LFO1" text:continue-numbering="true">
              <text:list-item>
                <text:p text:style-name="P126"><text:span text:style-name="T127">依據「致理科技大學教師評鑑辦法」，</text:span><text:span text:style-name="T128">專任教師可依「本校學生取得證照等級暨獎勵標準表」之檢定考試，申請協助各項認證檢定評鑑獎勵。</text:span></text:p>
              </text:list-item>
              <text:list-item>
                <text:p text:style-name="P129"><text:span text:style-name="T130">教師協助認證檢定作業之獎勵：請參照「</text:span><text:span text:style-name="T131">致理科技大學教師評鑑辦法</text:span><text:span text:style-name="T132">」之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33"><text:span text:style-name="T134">致理科技大學</text:span><text:span text:style-name="T135">10</text:span><text:span text:style-name="T136">7</text:span><text:span text:style-name="T137">學年度教師協助各項</text:span><text:span text:style-name="T138">(</text:span><text:span text:style-name="T139">政府</text:span><text:span text:style-name="T140">/</text:span><text:span text:style-name="T141">民間</text:span><text:span text:style-name="T142">)</text:span><text:span text:style-name="T143">認證檢定申請評鑑加分獎勵</text:span><text:span text:style-name="T144"><text:line-break/></text:span><text:span text:style-name="T145">考試名單</text:span></text:p>
      <text:p text:style-name="P146">證照名稱：<text:s text:c="31"/>　　<text:s text:c="19"/>第<text:s text:c="4"/>頁，共<text:s text:c="4"/>頁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號</text:p>
          </table:table-cell>
          <table:table-cell table:style-name="TableCell155">
            <text:p text:style-name="P156">班級</text:p>
          </table:table-cell>
          <table:table-cell table:style-name="TableCell157">
            <text:p text:style-name="P158">學號</text:p>
          </table:table-cell>
          <table:table-cell table:style-name="TableCell159">
            <text:p text:style-name="P160">姓名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soft-page-break/>
      <text:p text:style-name="P378">致理科技大學107學年度教師協助各項(政府/民間)認證檢定申請評鑑加分獎勵<text:line-break/>合格名單</text:p>
      <text:p text:style-name="P379">證照名稱：<text:s text:c="31"/>　　<text:s text:c="19"/>第<text:s text:c="4"/>頁，共<text:s text:c="4"/>頁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編號</text:p>
          </table:table-cell>
          <table:table-cell table:style-name="TableCell388">
            <text:p text:style-name="P389">班級</text:p>
          </table:table-cell>
          <table:table-cell table:style-name="TableCell390">
            <text:p text:style-name="P391">學號</text:p>
          </table:table-cell>
          <table:table-cell table:style-name="TableCell392">
            <text:p text:style-name="P393">姓名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7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end"/>
      <style:text-properties style:font-name-asian="標楷體" fo:font-weight="bold" style:font-weight-asian="bold" fo:font-size="10pt" style:font-size-asian="10pt" style:font-size-complex="10pt"/>
    </style:style>
    <style:style style:name="P3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ext:p text:style-name="P2">105年9月8日更新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8-02-22T03:00:00Z</meta:creation-date>
    <dc:date>2019-02-18T02:40:00Z</dc:date>
    <meta:print-date>2014-05-07T09:21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72" meta:character-count="1157" meta:row-count="8" meta:non-whitespace-character-count="987"/>
  </office:meta>
</office:document-meta>
</file>