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6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1006in" style:use-optimal-column-width="false"/>
    </style:style>
    <style:style style:name="TableColumn7" style:family="table-column">
      <style:table-column-properties style:column-width="0.0659in" style:use-optimal-column-width="false"/>
    </style:style>
    <style:style style:name="TableColumn8" style:family="table-column">
      <style:table-column-properties style:column-width="0.52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2826in" style:use-optimal-column-width="false"/>
    </style:style>
    <style:style style:name="Table1" style:family="table" style:master-page-name="MP0">
      <style:table-properties style:width="6.8937in" fo:margin-left="0in" table:align="center"/>
    </style:style>
    <style:style style:name="TableRow13" style:family="table-row">
      <style:table-row-properties style:min-row-height="0.5895in" style:use-optimal-row-height="false" fo:keep-together="always"/>
    </style:style>
    <style:style style:name="TableCell1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margin-bottom="0.125in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ableRow20" style:family="table-row">
      <style:table-row-properties style:min-row-height="0.2972in" style:use-optimal-row-height="false" fo:keep-together="always"/>
    </style:style>
    <style:style style:name="TableCell21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style:snap-to-layout-grid="false" fo:text-align="end" fo:margin-bottom="0.125in"/>
      <style:text-properties style:font-name="標楷體" style:font-name-asian="標楷體" style:font-name-complex="Times New Roman" style:font-size-complex="11pt"/>
    </style:style>
    <style:style style:name="TableRow23" style:family="table-row">
      <style:table-row-properties style:min-row-height="0.433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indent="0.1666in"/>
      <style:text-properties style:font-name="標楷體" style:font-name-asian="標楷體" style:font-name-complex="Arial" style:letter-kerning="false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Row32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Calibri" style:font-name-asian="標楷體" style:font-name-complex="Times New Roman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1666in"/>
      <style:text-properties style:font-name="標楷體" style:font-name-asian="標楷體" style:font-name-complex="Arial" style:letter-kerning="false" style:font-size-complex="11pt"/>
    </style:style>
    <style:style style:name="TableRow37" style:family="table-row">
      <style:table-row-properties style:min-row-height="0.433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indent="0.1666in"/>
      <style:text-properties style:font-name="標楷體" style:font-name-asian="標楷體" style:font-name-complex="Arial" style:letter-kerning="false" style:font-size-complex="11pt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Arial" style:font-name-asian="標楷體" style:font-name-complex="Arial" style:letter-kerning="false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Row51" style:family="table-row">
      <style:table-row-properties style:min-row-height="0.433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55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" style:font-name-asian="標楷體" style:font-name-complex="Arial" style:letter-kerning="false" style:text-position="super 50%" style:font-size-complex="11pt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indent="0.1666in"/>
      <style:text-properties style:font-name="標楷體" style:font-name-asian="標楷體" style:font-name-complex="Arial" style:letter-kerning="false" style:font-size-complex="11pt"/>
    </style:style>
    <style:style style:name="TableCell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Row64" style:family="table-row">
      <style:table-row-properties style:min-row-height="0.4333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style:font-size-complex="11pt"/>
    </style:style>
    <style:style style:name="P67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style:font-size-complex="11pt"/>
    </style:style>
    <style:style style:name="P68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style:font-size-complex="11pt"/>
    </style:style>
    <style:style style:name="P69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style:font-size-complex="11pt"/>
    </style:style>
    <style:style style:name="P70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style:font-size-complex="11pt"/>
    </style:style>
    <style:style style:name="P71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style:font-size-complex="11pt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indent="0.1666in"/>
      <style:text-properties style:font-name="標楷體" style:font-name-asian="標楷體" style:font-name-complex="Arial" style:letter-kerning="false" style:font-size-complex="11pt"/>
    </style:style>
    <style:style style:name="TableCell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Arial" style:font-name-asian="標楷體" style:font-name-complex="Arial" style:letter-kerning="false" style:font-size-complex="11pt"/>
    </style:style>
    <style:style style:name="TableRow80" style:family="table-row">
      <style:table-row-properties style:min-row-height="0.4333in" style:use-optimal-row-height="false" fo:keep-together="always"/>
    </style:style>
    <style:style style:name="P81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style:font-size-complex="11pt"/>
    </style:style>
    <style:style style:name="TableCell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indent="0.1666in"/>
      <style:text-properties style:font-name="標楷體" style:font-name-asian="標楷體" style:font-name-complex="Arial" style:letter-kerning="false" style:font-size-complex="11pt"/>
    </style:style>
    <style:style style:name="TableRow86" style:family="table-row">
      <style:table-row-properties style:min-row-height="0.4333in" style:use-optimal-row-height="false" fo:keep-together="always"/>
    </style:style>
    <style:style style:name="P87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style:font-size-complex="11pt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1666in"/>
      <style:text-properties style:font-name="標楷體" style:font-name-asian="標楷體" style:font-name-complex="Arial" style:letter-kerning="false" style:font-size-complex="11pt"/>
    </style:style>
    <style:style style:name="TableRow92" style:family="table-row">
      <style:table-row-properties style:min-row-height="1.3868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1pt"/>
    </style:style>
    <style:style style:name="TableRow97" style:family="table-row">
      <style:table-row-properties style:min-row-height="1.4979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1pt"/>
    </style:style>
    <style:style style:name="TableRow107" style:family="table-row">
      <style:table-row-properties style:min-row-height="0.682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letter-kerning="false" style:font-size-complex="11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style:font-size-complex="11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1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style:font-size-complex="11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style:font-size-complex="11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style:font-size-complex="11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style:font-size-complex="11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27" style:family="table-row">
      <style:table-row-properties style:min-row-height="2.102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Times New Roman" style:font-size-complex="11pt"/>
    </style:style>
    <style:style style:name="P133" style:parent-style-name="清單段落" style:family="paragraph">
      <style:paragraph-properties fo:text-align="justify" fo:margin-left="0.5909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11">
              <text:p text:style-name="P15"><text:span text:style-name="T16">○○○</text:span><text:span text:style-name="T17">學年度致理科技大學</text:span><text:span text:style-name="T18">就業守護神</text:span><text:span text:style-name="T19">聘任推薦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11">
              <text:p text:style-name="P22">申請日期：　　　年　　　月　　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 table:number-columns-spanned="2">
            <text:p text:style-name="P25">推薦人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推薦單位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企業名稱全銜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代表人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職稱</text:p>
          </table:table-cell>
          <table:table-cell table:style-name="TableCell44" table:number-columns-spanned="5">
            <text:p text:style-name="P45"><text:span text:style-name="T46">董事長</text:span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企業資本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企業登記</text:span><text:span text:style-name="T55">地址</text:span></text:p>
            <text:p text:style-name="P56"><text:span text:style-name="T57">（請加郵遞區號）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統一編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企</text:p>
            <text:p text:style-name="P67">業</text:p>
            <text:p text:style-name="P68">聯</text:p>
            <text:p text:style-name="P69">絡</text:p>
            <text:p text:style-name="P70">窗</text:p>
            <text:p text:style-name="P71">口</text:p>
          </table:table-cell>
          <table:table-cell table:style-name="TableCell72">
            <text:p text:style-name="P73">姓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職稱</text:p>
          </table:table-cell>
          <table:table-cell table:style-name="TableCell78" table:number-columns-spanned="4">
            <text:p text:style-name="P79">董事長秘書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話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-mail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公司簡介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企業行業別</text:p>
          </table:table-cell>
          <table:covered-table-cell/>
          <table:table-cell table:style-name="TableCell100" table:number-columns-spanned="9">
            <text:p text:style-name="P101">□金融及保險業 <text:s/>□批發及零售業 <text:s/>□運輸及倉儲業 <text:s/>□住宿及餐飲業</text:p>
            <text:p text:style-name="P102">□專業、科學及技術服務業 <text:s/>□藝術、娛樂及休閒服務業 <text:s/>□教育業</text:p>
            <text:p text:style-name="P103">□不動產業 <text:s/>□營建工程業 <text:s/>□出版、影音製作、傳播及資通訊服務業</text:p>
            <text:p text:style-name="P104">□醫療保健及社會工作服務業 <text:s/>□支援服務業 <text:s/>□其他服務業</text:p>
            <text:p text:style-name="P105">□公共行政及國防、強制性社會安全 <text:s/>□電力及燃氣供應業 <text:s/>□製造業</text:p>
            <text:p text:style-name="P106">□農、林、漁、牧業 <text:s/>□礦業及土石採取業 <text:s/>□用水供應及汙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合作項目</text:p>
            <text:p text:style-name="P110"><text:span text:style-name="T111">（可複選）</text:span></text:p>
          </table:table-cell>
          <table:covered-table-cell/>
          <table:table-cell table:style-name="TableCell112" table:number-columns-spanned="9">
            <text:p text:style-name="P113"><text:span text:style-name="T114">□</text:span><text:span text:style-name="T115">實習合作</text:span><text:span text:style-name="T116"><text:s text:c="2"/></text:span><text:span text:style-name="T117">□</text:span><text:span text:style-name="T118">就業合作</text:span><text:span text:style-name="T119"><text:s text:c="2"/>□</text:span><text:span text:style-name="T120">產學合作</text:span><text:span text:style-name="T121"><text:s text:c="2"/>□</text:span><text:span text:style-name="T122">職涯輔導</text:span></text:p>
            <text:p text:style-name="P123"><text:span text:style-name="T124">□教材編撰 <text:s/>□企業診斷 <text:s/>□</text:span><text:span text:style-name="T125">參訪或講座</text:span><text:span text:style-name="T126"><text:s text:c="2"/>□其他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簡述合作內容</text:span>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32LVL1" style:family="text">
      <style:text-properties style:font-name-complex="Times New Roman" fo:language="en" fo:country="US"/>
    </style:style>
    <style:style style:name="WW_CharLFO3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6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hlee</meta:initial-creator>
    <dc:creator>user</dc:creator>
    <meta:creation-date>2025-12-16T06:50:00Z</meta:creation-date>
    <dc:date>2025-12-16T06:50:00Z</dc:date>
    <meta:print-date>2023-06-13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