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1.55in"/>
    </style:style>
    <style:style style:name="TableColumn49" style:family="table-column">
      <style:table-column-properties style:column-width="1.55in"/>
    </style:style>
    <style:style style:name="Table46" style:family="table">
      <style:table-properties style:width="4.649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7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P8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P8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P8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8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97" style:parent-style-name="內文" style:family="paragraph">
      <style:text-properties style:font-name="Times New Roman" style:font-name-asian="標楷體" fo:color="#FF0000"/>
    </style:style>
    <style:style style:name="TableColumn99" style:family="table-column">
      <style:table-column-properties style:column-width="1.1777in"/>
    </style:style>
    <style:style style:name="TableColumn100" style:family="table-column">
      <style:table-column-properties style:column-width="3.5437in"/>
    </style:style>
    <style:style style:name="TableColumn101" style:family="table-column">
      <style:table-column-properties style:column-width="2.2638in"/>
    </style:style>
    <style:style style:name="Table98" style:family="table">
      <style:table-properties style:width="6.9854in" fo:margin-left="0in" table:align="center"/>
    </style:style>
    <style:style style:name="TableRow102" style:family="table-row">
      <style:table-row-properties style:min-row-height="0.0402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P15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ableRow168" style:family="table-row">
      <style:table-row-properties style:min-row-height="0.89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 style:min-row-height="0.8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TableRow180" style:family="table-row">
      <style:table-row-properties style:min-row-height="0.8909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 fo:font-weight="bold" style:font-weight-asian="bold"/>
    </style:style>
    <style:style style:name="P1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 fo:font-weight="bold" style:font-weight-asian="bold"/>
    </style:style>
    <style:style style:name="P19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9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20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20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20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 fo:font-weight="bold" style:font-weight-asian="bold"/>
    </style:style>
    <style:style style:name="P20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6" style:parent-style-name="清單段落" style:family="paragraph">
      <style:paragraph-properties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21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1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214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21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217" style:family="table-column">
      <style:table-column-properties style:column-width="0.5402in"/>
    </style:style>
    <style:style style:name="TableColumn218" style:family="table-column">
      <style:table-column-properties style:column-width="3.1125in"/>
    </style:style>
    <style:style style:name="TableColumn219" style:family="table-column">
      <style:table-column-properties style:column-width="3.1118in"/>
    </style:style>
    <style:style style:name="Table216" style:family="table">
      <style:table-properties style:width="6.7645in" style:rel-width="93.16%" fo:margin-left="0in" table:align="right"/>
    </style:style>
    <style:style style:name="TableRow220" style:family="table-row">
      <style:table-row-properties style:min-row-height="0.0402in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Row227" style:family="table-row">
      <style:table-row-properties style:min-row-height="0.040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Row234" style:family="table-row">
      <style:table-row-properties style:min-row-height="0.040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Row241" style:family="table-row">
      <style:table-row-properties style:min-row-height="0.040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Row248" style:family="table-row">
      <style:table-row-properties style:min-row-height="0.040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Row255" style:family="table-row">
      <style:table-row-properties style:min-row-height="0.040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 fo:font-weight="bold" style:font-weight-asian="bold"/>
    </style:style>
    <style:style style:name="P26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64" style:parent-style-name="內文" style:family="paragraph">
      <style:text-properties style:font-name="Times New Roman" style:font-name-asian="標楷體" fo:font-weight="bold" style:font-weight-asian="bold"/>
    </style:style>
    <style:style style:name="P265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8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69" style:parent-style-name="清單段落" style:family="paragraph">
      <style:paragraph-properties fo:line-height="0.2777in" fo:margin-left="0.2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Times New Roman" style:font-name-asian="標楷體" fo:font-weight="bold" style:font-weight-asian="bold"/>
    </style:style>
    <style:style style:name="TableColumn278" style:family="table-column">
      <style:table-column-properties style:column-width="5.6111in"/>
    </style:style>
    <style:style style:name="Table277" style:family="table">
      <style:table-properties style:width="5.6111in" fo:margin-left="0in" table:align="center"/>
    </style:style>
    <style:style style:name="TableRow279" style:family="table-row">
      <style:table-row-properties style:min-row-height="2.2326in"/>
    </style:style>
    <style:style style:name="TableCell280" style:family="table-cell">
      <style:table-cell-properties fo:border="0.0208in dashe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margin-top="0.125in" fo:margin-left="0.582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4" style:parent-style-name="清單段落" style:family="paragraph">
      <style:paragraph-properties fo:margin-left="0.582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7" style:parent-style-name="清單段落" style:family="paragraph">
      <style:paragraph-properties fo:margin-left="0.582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0" style:parent-style-name="清單段落" style:family="paragraph">
      <style:paragraph-properties fo:margin-left="0.5826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會資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日五專</text:p>
                </table:table-cell>
                <table:table-cell table:style-name="TableCell53">
                  <text:p text:style-name="P54">日四技</text:p>
                </table:table-cell>
                <table:table-cell table:style-name="TableCell55">
                  <text:p text:style-name="P56">夜四技</text:p>
                </table:table-cell>
              </table:table-row>
              <table:table-row table:style-name="TableRow57">
                <table:table-cell table:style-name="TableCell58">
                  <text:p text:style-name="P59">1.基礎商管知識應用能力</text:p>
                  <text:p text:style-name="P60">2.會審與稅務專業應用能力</text:p>
                  <text:p text:style-name="P61">3.資訊科技應用能力</text:p>
                  <text:p text:style-name="P62">4.語文能力</text:p>
                  <text:p text:style-name="P63">5.倫理素養</text:p>
                </table:table-cell>
                <table:table-cell table:style-name="TableCell64">
                  <text:p text:style-name="P65">1.基礎商管知識應用能力</text:p>
                  <text:p text:style-name="P66">2.審計與稅務專業能力</text:p>
                  <text:p text:style-name="P67">3.財會專業能力</text:p>
                  <text:p text:style-name="P68">4.資訊科技應用能力</text:p>
                  <text:p text:style-name="P69"><text:span text:style-name="T70">5.</text:span><text:span text:style-name="T71">品德與職場倫理素養</text:span></text:p>
                  <text:p text:style-name="P72"><text:span text:style-name="T73">6.</text:span><text:span text:style-name="T74">語文應用能力</text:span></text:p>
                </table:table-cell>
                <table:table-cell table:style-name="TableCell75">
                  <text:p text:style-name="P76">1.基礎商管知識應用能力</text:p>
                  <text:p text:style-name="P77"><text:span text:style-name="T78">2.</text:span><text:span text:style-name="T79">會審與稅務專業應用能力</text:span></text:p>
                  <text:p text:style-name="P80"><text:span text:style-name="T81">3.</text:span><text:span text:style-name="T82">資訊科技應用能力</text:span></text:p>
                  <text:p text:style-name="P83"><text:span text:style-name="T84">4.</text:span><text:span text:style-name="T85">職場倫理素養</text:span></text:p>
                </table:table-cell>
              </table:table-row>
            </table:table>
            <text:p text:style-name="P86"/>
          </table:table-cell>
        </table:table-row>
      </table:table>
      <text:p text:style-name="P87">三、實習課程內涵：</text:p>
      <text:p text:style-name="P88">1.<text:s/>提供學生所學直接相關的經驗，以落實理論與實務密切結合。</text:p>
      <text:p text:style-name="P89">2.<text:s/>擴大學生視野，並強化學生專業知能。</text:p>
      <text:p text:style-name="P90">3.<text:s/>培育學生解決問題能力。</text:p>
      <text:p text:style-name="P91">4.<text:s/>提升學生團隊合作及資源整合能力。</text:p>
      <text:p text:style-name="P92">5.<text:s/>使學生得依所學協助實習機構之業務處理。</text:p>
      <text:p text:style-name="P93">6.<text:s/>培養學生自我負責的態度。</text:p>
      <text:p text:style-name="P94">7.<text:s/>使學生得以培養豐沛與良好之人際關係。</text:p>
      <text:p text:style-name="P95">8.<text:s/>使學生瞭解產業趨勢，有助從中啟發就業志趣。</text:p>
      <text:soft-page-break/>
      <text:p text:style-name="P96">四、各階段實習內容具體規劃及時程分配：</text:p>
      <text:p text:style-name="P97">【可按週或月之實習內容填寫，建議除學期實習按月填寫，其餘按週】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週次/月份</text:p>
          </table:table-cell>
          <table:table-cell table:style-name="TableCell105">
            <text:p text:style-name="P106">實習內容之規劃</text:p>
          </table:table-cell>
          <table:table-cell table:style-name="TableCell107">
            <text:p text:style-name="P108">與系專業核心能力之關聯性</text:p>
          </table:table-cell>
        </table:table-row>
        <table:table-row table:style-name="TableRow109">
          <table:table-cell table:style-name="TableCell110">
            <text:p text:style-name="P111">第1至2週</text:p>
          </table:table-cell>
          <table:table-cell table:style-name="TableCell112">
            <text:p text:style-name="P113">(以下為範例)</text:p>
            <text:list text:style-name="LFO2" text:continue-numbering="true">
              <text:list-item>
                <text:p text:style-name="P114">新進人員職前訓練與輔導。</text:p>
              </text:list-item>
              <text:list-item>
                <text:p text:style-name="P115">認識組織環境與章程。</text:p>
              </text:list-item>
              <text:list-item>
                <text:p text:style-name="P116">認識工作夥伴，建立人際關係。</text:p>
              </text:list-item>
              <text:list-item>
                <text:p text:style-name="P117">進行負責業務之交接。</text:p>
              </text:list-item>
              <text:list-item>
                <text:p text:style-name="P118">熟悉工作流程與行政程序。</text:p>
              </text:list-item>
            </text:list>
          </table:table-cell>
          <table:table-cell table:style-name="TableCell119" table:number-rows-spanned="4">
            <text:p text:style-name="P120">【日五專】</text:p>
            <text:p text:style-name="P121"><text:span text:style-name="T122">□</text:span><text:span text:style-name="T123">基礎商管知識應用能力</text:span></text:p>
            <text:p text:style-name="P124"><text:span text:style-name="T125">□</text:span><text:span text:style-name="T126">會審與稅務專業應用能力</text:span></text:p>
            <text:p text:style-name="P127"><text:span text:style-name="T128">□</text:span><text:span text:style-name="T129">資訊科技應用能力</text:span></text:p>
            <text:p text:style-name="P130"><text:span text:style-name="T131">□</text:span><text:span text:style-name="T132">語文能力</text:span></text:p>
            <text:p text:style-name="P133"><text:span text:style-name="T134">□</text:span><text:span text:style-name="T135">倫理素養</text:span></text:p>
            <text:p text:style-name="P136">【日四技】</text:p>
            <text:p text:style-name="P137"><text:span text:style-name="T138">□</text:span><text:span text:style-name="T139">基礎商管知識應用能力</text:span></text:p>
            <text:p text:style-name="P140"><text:span text:style-name="T141">□</text:span><text:span text:style-name="T142">審計與稅務專業能力</text:span></text:p>
            <text:p text:style-name="P143"><text:span text:style-name="T144">□</text:span><text:span text:style-name="T145">財會專業能力</text:span></text:p>
            <text:p text:style-name="P146"><text:span text:style-name="T147">□</text:span><text:span text:style-name="T148">資訊科技應用能力</text:span></text:p>
            <text:p text:style-name="P149"><text:span text:style-name="T150">□</text:span><text:span text:style-name="T151">品德與職場倫理素養</text:span></text:p>
            <text:p text:style-name="P152"><text:span text:style-name="T153">□</text:span><text:span text:style-name="T154">語文應用能力</text:span></text:p>
            <text:p text:style-name="P155">【夜四技】</text:p>
            <text:p text:style-name="P156"><text:span text:style-name="T157">□</text:span><text:span text:style-name="T158">基礎商管知識應用能力</text:span></text:p>
            <text:p text:style-name="P159"><text:span text:style-name="T160">□</text:span><text:span text:style-name="T161">會審與稅務專業應用能力</text:span></text:p>
            <text:p text:style-name="P162"><text:span text:style-name="T163">□</text:span><text:span text:style-name="T164">資訊科技應用能力</text:span></text:p>
            <text:p text:style-name="P165"><text:span text:style-name="T166">□</text:span><text:span text:style-name="T167">職場倫理素養</text:span></text:p>
          </table:table-cell>
        </table:table-row>
        <table:table-row table:style-name="TableRow168">
          <table:table-cell table:style-name="TableCell169">
            <text:p text:style-name="P170">第3至5週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第6至12週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第13至18週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</table:table>
      <text:p text:style-name="P186">五、企業提供實習課程指導與資源說明：</text:p>
      <text:p text:style-name="P187">1.<text:s/>提供職前訓練與輔導。</text:p>
      <text:p text:style-name="P188">2.<text:s/>協助學校實習輔導教師到實習機構輔導實習學生工作事宜。</text:p>
      <text:p text:style-name="P189">3.<text:s/>協助實習輔導老師瞭解實習學生實習狀況。</text:p>
      <text:p text:style-name="P190">4.<text:s/>於實習工作場域負責指導學生。</text:p>
      <text:p text:style-name="P191">5.<text:s/>實習報告寫作指導。</text:p>
      <text:p text:style-name="P192">6.<text:s/>協助實習學生之生活管理及專業知能輔導。</text:p>
      <text:p text:style-name="P193">7.<text:s/>評核實習學生工作表現成績。</text:p>
      <text:p text:style-name="P194">8.<text:s/>參與實習相關之協調、報告、檢討座談。</text:p>
      <text:p text:style-name="P195">9.<text:s/>若實習學生實習期間表現優良，畢業後可留任轉為正職。</text:p>
      <text:p text:style-name="P196">六、教師輔導訪視實習課程進行之規劃：</text:p>
      <text:p text:style-name="P197">1.<text:s/><text:bookmark-start text:name="_Hlk227852643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98">(1)暑期實習：應至少進行1次實地訪視。<text:s/></text:p>
      <text:p text:style-name="P199">(2)學期實習：應至少進行2次實地訪視。<text:s/></text:p>
      <text:p text:style-name="P200">(3)海外實習：應至少進行2次輔導訪視，其中至少1次為實地訪視。<text:s/></text:p>
      <text:p text:style-name="P201">(4)彈性實習：應至少進行2次實地訪視。<text:bookmark-end text:name="_Hlk215134931"/></text:p>
      <text:p text:style-name="P202"><text:bookmark-end text:name="_Hlk227852643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soft-page-break/>
      <text:p text:style-name="P203">七、業界專家輔導實習課程規劃：</text:p>
      <text:p text:style-name="P204">1.<text:s/>學生職前輔導：職涯發展評估、職前教育訓練、職場倫理教育、分享工作經驗。</text:p>
      <text:p text:style-name="P205">2.<text:s/>學生在職輔導：職務指導、協助取得專業證照、協助學生職場諮詢。</text:p>
      <text:p text:style-name="P206"><text:span text:style-name="T207">3</text:span><text:span text:style-name="T208">.<text:s/></text:span><text:span text:style-name="T209">學生就業輔導：生涯規劃輔導、職務目標引導、建立業界人脈、提供就業與求職訊息。</text:span></text:p>
      <text:p text:style-name="P210">叁、實習成效考核與回饋</text:p>
      <text:p text:style-name="P211">一、實習成效考核指標或項目：<text:s/></text:p>
      <text:p text:style-name="P212">1.<text:s/>實習週誌，於實習期間每週均需填寫週誌內容。</text:p>
      <text:p text:style-name="P213">2.<text:s/>心得報告，內容包含實習單位介紹、實習工作內容、實習遭遇困難與解決、實務與理論印證、結論與建議等5大部分。</text:p>
      <text:p text:style-name="P214">3.<text:s/>除口頭、書面報告外，實習期間之平常聯繫、學習等各項報告列入重要評核。</text:p>
      <text:p text:style-name="P215">4.<text:s/>實習成績之評核方式，由實習機構主管及實習輔導教師依據學生實習之各項表現進行評核，並各佔總分（100分）之50%，評核項目如下表。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>項目</text:p>
            </table:table-cell>
            <table:table-cell table:style-name="TableCell223">
              <text:p text:style-name="P224">實習機構主管評核項目</text:p>
            </table:table-cell>
            <table:table-cell table:style-name="TableCell225">
              <text:p text:style-name="P226">實習輔導教師評核項目</text:p>
            </table:table-cell>
          </table:table-row>
        </table:table-header-rows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敬業精神與工作態度</text:p>
          </table:table-cell>
          <table:table-cell table:style-name="TableCell232">
            <text:p text:style-name="P233">校外實習工作週誌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專業能力與工作效率</text:p>
          </table:table-cell>
          <table:table-cell table:style-name="TableCell239">
            <text:p text:style-name="P240">校外實習心得報告-內容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人際關係與團隊精神</text:p>
          </table:table-cell>
          <table:table-cell table:style-name="TableCell246">
            <text:p text:style-name="P247">校外實習心得報告-心得及建議事項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出勤狀況</text:p>
          </table:table-cell>
          <table:table-cell table:style-name="TableCell253">
            <text:p text:style-name="P254">校外實習心得報告-結論或其他資料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專業禮儀生活規範</text:p>
          </table:table-cell>
          <table:table-cell table:style-name="TableCell260">
            <text:p text:style-name="P261">平時聯繫與互動</text:p>
          </table:table-cell>
        </table:table-row>
      </table:table>
      <text:p text:style-name="P262">二、實習成效與教學評核方式：</text:p>
      <text:p text:style-name="P263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64">三、實習課程後回饋規劃：</text:p>
      <text:p text:style-name="P265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66"/>
      <text:list text:style-name="LFO9" text:continue-numbering="true">
        <text:list-item>
          <text:p text:style-name="P267">本校外實習計畫書審查是否通過：</text:p>
        </text:list-item>
      </text:list>
      <text:p text:style-name="P268">□<text:s/>通過，可進行校外實習</text:p>
      <text:p text:style-name="P269"><text:span text:style-name="T270">□</text:span><text:span text:style-name="T271"><text:s/></text:span><text:span text:style-name="T272">不通過，原因：</text:span><text:span text:style-name="T273"><text:s text:c="18"/></text:span><text:span text:style-name="T274"><text:s text:c="17"/></text:span><text:span text:style-name="T275"><text:s text:c="6"/></text:span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實習學生簽章：</text:span><text:span text:style-name="T283"><text:s text:c="29"/></text:span></text:p>
            <text:p text:style-name="P284"><text:span text:style-name="T285">實習輔導教師簽章：</text:span><text:span text:style-name="T286"><text:s text:c="25"/></text:span></text:p>
            <text:p text:style-name="P287"><text:span text:style-name="T288">實習機構主管簽章：</text:span><text:span text:style-name="T289"><text:s text:c="25"/></text:span></text:p>
            <text:p text:style-name="P290"><text:span text:style-name="T291">系主任簽章：</text:span><text:span text:style-name="T292"><text:s text:c="31"/></text:span></text:p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qqq</meta:initial-creator>
    <dc:creator>Cathy Chung</dc:creator>
    <meta:creation-date>2026-04-23T08:36:00Z</meta:creation-date>
    <dc:date>2026-04-23T08:36:00Z</dc:date>
    <meta:print-date>2022-05-31T03:09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5" meta:character-count="2648" meta:row-count="18" meta:non-whitespace-character-count="2258"/>
  </office:meta>
</office:document-meta>
</file>