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525in"/>
    </style:style>
    <style:style style:name="TableColumn22" style:family="table-column">
      <style:table-column-properties style:column-width="2.7361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6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ableRow106" style:family="table-row">
      <style:table-row-properties style:min-row-height="0.8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ableRow112" style:family="table-row">
      <style:table-row-properties style:min-row-height="0.8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8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 fo:font-weight="bold" style:font-weight-asian="bold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6" style:family="table-column">
      <style:table-column-properties style:column-width="0.5402in"/>
    </style:style>
    <style:style style:name="TableColumn157" style:family="table-column">
      <style:table-column-properties style:column-width="3.1125in"/>
    </style:style>
    <style:style style:name="TableColumn158" style:family="table-column">
      <style:table-column-properties style:column-width="3.1118in"/>
    </style:style>
    <style:style style:name="Table155" style:family="table">
      <style:table-properties style:width="6.7645in" style:rel-width="93.16%" fo:margin-left="0in" table:align="right"/>
    </style:style>
    <style:style style:name="TableRow159" style:family="table-row">
      <style:table-row-properties style:min-row-height="0.040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Row166" style:family="table-row">
      <style:table-row-properties style:min-row-height="0.04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04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04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0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 fo:font-weight="bold" style:font-weight-asian="bold"/>
    </style:style>
    <style:style style:name="P20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  <style:style style:name="TableColumn217" style:family="table-column">
      <style:table-column-properties style:column-width="5.6111in"/>
    </style:style>
    <style:style style:name="Table216" style:family="table">
      <style:table-properties style:width="5.6111in" fo:margin-left="0in" table:align="center"/>
    </style:style>
    <style:style style:name="TableRow218" style:family="table-row">
      <style:table-row-properties style:min-row-height="2.2326in"/>
    </style:style>
    <style:style style:name="TableCell219" style:family="table-cell">
      <style:table-cell-properties fo:border="0.0208in dashe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top="0.125in"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英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list text:style-name="LFO12" text:continue-numbering="true">
              <text:list-item>
                <text:p text:style-name="P45">英語聽說讀寫譯基本能力</text:p>
              </text:list-item>
              <text:list-item>
                <text:p text:style-name="P46">文學欣賞與文化認知能力</text:p>
              </text:list-item>
              <text:list-item>
                <text:p text:style-name="P47">國際商務暨會展英文專業能力</text:p>
              </text:list-item>
              <text:list-item>
                <text:p text:style-name="P48">英語文教專業能力</text:p>
              </text:list-item>
              <text:list-item>
                <text:p text:style-name="P49">觀光旅遊英文專業能力</text:p>
              </text:list-item>
              <text:list-item>
                <text:p text:style-name="P50">資訊電腦應用能力</text:p>
              </text:list-item>
              <text:list-item>
                <text:p text:style-name="P51">空勤服務應用能力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英語聽說讀寫譯基本能力</text:span></text:p>
            <text:p text:style-name="P88"><text:span text:style-name="T89">□</text:span><text:span text:style-name="T90">文學欣賞與文化認知能力</text:span></text:p>
            <text:p text:style-name="P91"><text:span text:style-name="T92">□</text:span><text:span text:style-name="T93">國際商務暨會展英文專業能力</text:span></text:p>
            <text:p text:style-name="P94"><text:span text:style-name="T95">□</text:span><text:span text:style-name="T96">英語文教專業能力</text:span></text:p>
            <text:p text:style-name="P97"><text:span text:style-name="T98">□</text:span><text:span text:style-name="T99">觀光旅遊英文專業能力</text:span></text:p>
            <text:p text:style-name="P100"><text:span text:style-name="T101">□</text:span><text:span text:style-name="T102">資訊電腦應用能力</text:span></text:p>
            <text:p text:style-name="P103"><text:span text:style-name="T104">□</text:span><text:span text:style-name="T105">空勤服務應用能力</text:span></text:p>
          </table:table-cell>
        </table:table-row>
        <table:table-row table:style-name="TableRow106">
          <table:table-cell table:style-name="TableCell107">
            <text:p text:style-name="P108">第3至5週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第6至12週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13至18週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>五、企業提供實習課程指導與資源說明：</text:p>
      <text:p text:style-name="P125">1.<text:s/>提供職前訓練與輔導。</text:p>
      <text:p text:style-name="P126">2.<text:s/>協助學校實習輔導教師到實習機構輔導實習學生工作事宜。</text:p>
      <text:p text:style-name="P127">3.<text:s/>協助實習輔導老師瞭解實習學生實習狀況。</text:p>
      <text:p text:style-name="P128">4.<text:s/>於實習工作場域負責指導學生。</text:p>
      <text:p text:style-name="P129">5.<text:s/>實習報告寫作指導。</text:p>
      <text:p text:style-name="P130">6.<text:s/>協助實習學生之生活管理及專業知能輔導。</text:p>
      <text:p text:style-name="P131">7.<text:s/>評核實習學生工作表現成績。</text:p>
      <text:p text:style-name="P132">8.<text:s/>參與實習相關之協調、報告、檢討座談。</text:p>
      <text:p text:style-name="P133">9.<text:s/>若實習學生實習期間表現優良，畢業後可留任轉為正職。</text:p>
      <text:p text:style-name="P134">六、教師輔導訪視實習課程進行之規劃：</text:p>
      <text:p text:style-name="P135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6">(1)暑期實習：應至少進行1次實地訪視。<text:s/></text:p>
      <text:p text:style-name="P137">(2)學期實習：應至少進行2次實地訪視。<text:s/></text:p>
      <text:p text:style-name="P138">(3)海外實習：應至少進行2次輔導訪視，其中至少1次為實地訪視。<text:s/></text:p>
      <text:p text:style-name="P139">(4)彈性實習：應至少進行2次實地訪視。<text:bookmark-end text:name="_Hlk227852899"/><text:bookmark-end text:name="_Hlk215134931"/>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/>
      <text:soft-page-break/>
      <text:p text:style-name="P142">七、業界專家輔導實習課程規劃：</text:p>
      <text:p text:style-name="P143">1.<text:s/>學生職前輔導：職涯發展評估、職前教育訓練、職場倫理教育、分享工作經驗。</text:p>
      <text:p text:style-name="P144">2.<text:s/>學生在職輔導：職務指導、協助取得專業證照、協助學生職場諮詢。</text:p>
      <text:p text:style-name="P145"><text:span text:style-name="T146">3</text:span><text:span text:style-name="T147">.<text:s/></text:span><text:span text:style-name="T148">學生就業輔導：生涯規劃輔導、職務目標引導、建立業界人脈、提供就業與求職訊息。</text:span></text:p>
      <text:p text:style-name="P149">叁、實習成效考核與回饋</text:p>
      <text:p text:style-name="P150">一、實習成效考核指標或項目：<text:s/></text:p>
      <text:p text:style-name="P151">1.<text:s/>實習週誌，於實習期間每週均需填寫週誌內容。</text:p>
      <text:p text:style-name="P152">2.<text:s/>心得報告，內容包含實習單位介紹、實習工作內容、實習遭遇困難與解決、實務與理論印證、結論與建議等5大部分。</text:p>
      <text:p text:style-name="P153">3.<text:s/>除口頭、書面報告外，實習期間之平常聯繫、學習等各項報告列入重要評核。</text:p>
      <text:p text:style-name="P154">4.<text:s/>實習成績之評核方式，由實習機構主管及實習輔導教師依據學生實習之各項表現進行評核，並各佔總分（100分）之50%，評核項目如下表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項目</text:p>
            </table:table-cell>
            <table:table-cell table:style-name="TableCell162">
              <text:p text:style-name="P163">實習機構主管評核項目</text:p>
            </table:table-cell>
            <table:table-cell table:style-name="TableCell164">
              <text:p text:style-name="P165">實習輔導教師評核項目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敬業精神與工作態度</text:p>
          </table:table-cell>
          <table:table-cell table:style-name="TableCell171">
            <text:p text:style-name="P172">校外實習工作週誌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專業能力與工作效率</text:p>
          </table:table-cell>
          <table:table-cell table:style-name="TableCell178">
            <text:p text:style-name="P179">校外實習心得報告-內容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人際關係與團隊精神</text:p>
          </table:table-cell>
          <table:table-cell table:style-name="TableCell185">
            <text:p text:style-name="P186">校外實習心得報告-心得及建議事項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出勤狀況</text:p>
          </table:table-cell>
          <table:table-cell table:style-name="TableCell192">
            <text:p text:style-name="P193">校外實習心得報告-結論或其他資料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專業禮儀生活規範</text:p>
          </table:table-cell>
          <table:table-cell table:style-name="TableCell199">
            <text:p text:style-name="P200">平時聯繫與互動</text:p>
          </table:table-cell>
        </table:table-row>
      </table:table>
      <text:p text:style-name="P201">二、實習成效與教學評核方式：</text:p>
      <text:p text:style-name="P202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3">三、實習課程後回饋規劃：</text:p>
      <text:p text:style-name="P204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5"/>
      <text:list text:style-name="LFO9" text:continue-numbering="true">
        <text:list-item>
          <text:p text:style-name="P206">本校外實習計畫書審查是否通過：</text:p>
        </text:list-item>
      </text:list>
      <text:p text:style-name="P207">□<text:s/>通過，可進行校外實習</text:p>
      <text:p text:style-name="P208"><text:span text:style-name="T209">□</text:span><text:span text:style-name="T210"><text:s/></text:span><text:span text:style-name="T211">不通過，原因：</text:span><text:span text:style-name="T212"><text:s text:c="18"/></text:span><text:span text:style-name="T213"><text:s text:c="17"/></text:span><text:span text:style-name="T214"><text:s text:c="6"/>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實習學生簽章：</text:span><text:span text:style-name="T222"><text:s text:c="29"/></text:span></text:p>
            <text:p text:style-name="P223"><text:span text:style-name="T224">實習輔導教師簽章：</text:span><text:span text:style-name="T225"><text:s text:c="25"/></text:span></text:p>
            <text:p text:style-name="P226"><text:span text:style-name="T227">實習機構主管簽章：</text:span><text:span text:style-name="T228"><text:s text:c="25"/></text:span></text:p>
            <text:p text:style-name="P229"><text:span text:style-name="T230">系主任簽章：</text:span><text:span text:style-name="T231"><text:s text:c="31"/>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44:00Z</meta:creation-date>
    <dc:date>2026-04-23T08:4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7" meta:character-count="2460" meta:row-count="17" meta:non-whitespace-character-count="2097"/>
  </office:meta>
</office:document-meta>
</file>