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66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margin-bottom="0.125in" fo:text-indent="4.25in"/>
      <style:text-properties style:font-name="標楷體" style:font-name-asian="標楷體"/>
    </style:style>
    <style:style style:name="TableColumn15" style:family="table-column">
      <style:table-column-properties style:column-width="0.5875in" style:use-optimal-column-width="false"/>
    </style:style>
    <style:style style:name="TableColumn16" style:family="table-column">
      <style:table-column-properties style:column-width="0.8006in" style:use-optimal-column-width="false"/>
    </style:style>
    <style:style style:name="TableColumn17" style:family="table-column">
      <style:table-column-properties style:column-width="0.4027in" style:use-optimal-column-width="false"/>
    </style:style>
    <style:style style:name="TableColumn18" style:family="table-column">
      <style:table-column-properties style:column-width="1.7868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1.4847in" style:use-optimal-column-width="false"/>
    </style:style>
    <style:style style:name="TableColumn21" style:family="table-column">
      <style:table-column-properties style:column-width="0.3062in" style:use-optimal-column-width="false"/>
    </style:style>
    <style:style style:name="TableColumn22" style:family="table-column">
      <style:table-column-properties style:column-width="1.7909in" style:use-optimal-column-width="false"/>
    </style:style>
    <style:style style:name="Table14" style:family="table">
      <style:table-properties style:width="7.1638in" fo:margin-left="0in" table:align="center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909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1.772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indent="0.1944in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indent="0.1944in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TableRow91" style:family="table-row">
      <style:table-row-properties style:min-row-height="2.3347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margin-bottom="0.1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margin-bottom="0.25in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row-height="0.9055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bottom="0.07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5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註釋標題" style:family="paragraph">
      <style:text-properties style:font-name="標楷體" style:font-name-asian="標楷體" fo:letter-spacing="0.0277in" fo:font-size="14pt" style:font-size-asian="14pt" style:font-size-complex="14pt"/>
    </style:style>
    <style:style style:name="TableCell14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letter-spacing="0.0277in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ableRow156" style:family="table-row">
      <style:table-row-properties style:min-row-height="0.7875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5" style:family="table-row">
      <style:table-row-properties style:min-row-height="0.9708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8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0.0097in" fo:text-indent="0.007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</office:automatic-styles>
  <office:body>
    <office:text text:use-soft-page-breaks="true">
      <text:p text:style-name="P1"><text:span text:style-name="T2">致理科技大學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【</text:span><text:span text:style-name="T9">兼任教師輔導學生考照】調查表</text:span><text:span text:style-name="T10">(</text:span><text:span text:style-name="T11">輔導後</text:span><text:span text:style-name="T12">)</text:span></text:p>
      <text:p text:style-name="P13"><text:s text:c="8"/>填表日期: <text:s text:c="3"/>年<text:s text:c="3"/>月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所屬學術單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申請編號</text:p>
            <text:p text:style-name="P30">(由技檢中心填寫)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姓　　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職　　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聯絡電話</text:span></text:p>
          </table:table-cell>
          <table:covered-table-cell/>
          <table:table-cell table:style-name="TableCell46" table:number-columns-spanned="6">
            <text:p text:style-name="P47"><text:span text:style-name="T48">(</text:span><text:span text:style-name="T49">宅</text:span><text:span text:style-name="T50">)</text:span><text:span text:style-name="T51">電話：</text:span><text:span text:style-name="T52"><text:s text:c="14"/></text:span><text:span text:style-name="T53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輔導學生</text:p>
            <text:p text:style-name="P57">（請協助填寫基本資料）</text:p>
          </table:table-cell>
          <table:covered-table-cell/>
          <table:table-cell table:style-name="TableCell58" table:number-columns-spanned="2">
            <text:p text:style-name="P59">課程名稱：</text:p>
            <text:p text:style-name="P60"><text:span text:style-name="T61"></text:span><text:span text:style-name="T62">必修</text:span><text:span text:style-name="T63"><text:s text:c="16"/></text:span></text:p>
            <text:p text:style-name="P64"><text:span text:style-name="T65"></text:span><text:span text:style-name="T66">選修</text:span><text:span text:style-name="T67"><text:s text:c="16"/></text:span></text:p>
            <text:p text:style-name="P68"/>
            <text:p text:style-name="P69"><text:span text:style-name="T70">開課時間</text:span><text:span text:style-name="T71">:</text:span><text:span text:style-name="T72"></text:span><text:span text:style-name="T73">日間</text:span></text:p>
            <text:p text:style-name="P74"><text:span text:style-name="T75"><text:tab/></text:span><text:span text:style-name="T76"><text:tab/><text:s/></text:span><text:span text:style-name="T77"></text:span><text:span text:style-name="T78">夜間</text:span></text:p>
            <text:p text:style-name="P79"><text:span text:style-name="T80"><text:tab/></text:span><text:span text:style-name="T81"><text:tab/><text:s/></text:span><text:span text:style-name="T82"></text:span><text:span text:style-name="T83">假日</text:span></text:p>
          </table:table-cell>
          <table:covered-table-cell/>
          <table:table-cell table:style-name="TableCell84" table:number-columns-spanned="2">
            <text:p text:style-name="P85">輔導成果</text:p>
          </table:table-cell>
          <table:covered-table-cell/>
          <table:table-cell table:style-name="TableCell86" table:number-columns-spanned="2">
            <text:p text:style-name="P87">考照時間：<text:s text:c="3"/>年<text:s text:c="3"/>月</text:p>
            <text:p text:style-name="P88">報名人數(B)：<text:s text:c="4"/>人</text:p>
            <text:p text:style-name="P89">取得證照數(A)：<text:s text:c="2"/>張</text:p>
            <text:p text:style-name="P90">合格率(A/B)：　<text:s text:c="2"/>％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輔導證照<text:line-break/>名　　稱</text:p>
          </table:table-cell>
          <table:covered-table-cell/>
          <table:table-cell table:style-name="TableCell94" table:number-columns-spanned="6">
            <text:p text:style-name="P95">（請載明證照名稱、考照機構；不同證照，請分開填寫，相同證照如有數個開課班級請於本欄列明）</text:p>
            <text:p text:style-name="P96">證照名稱：<text:s/></text:p>
            <text:p text:style-name="P97"><text:span text:style-name="T98">輔導證照獎勵等級：</text:span><text:span text:style-name="T99"></text:span><text:span text:style-name="T100"><text:s/>A</text:span><text:span text:style-name="T101">級</text:span><text:span text:style-name="T102"></text:span><text:span text:style-name="T103">B</text:span><text:span text:style-name="T104">級</text:span><text:span text:style-name="T105"></text:span><text:span text:style-name="T106">C</text:span><text:span text:style-name="T107">級</text:span><text:span text:style-name="T108"></text:span><text:span text:style-name="T109">D</text:span><text:span text:style-name="T110">級</text:span><text:span text:style-name="T111"></text:span><text:span text:style-name="T112">E</text:span><text:span text:style-name="T113">級</text:span><text:span text:style-name="T114"></text:span><text:span text:style-name="T115">F</text:span><text:span text:style-name="T116">級</text:span><text:span text:style-name="T117">(</text:span><text:span text:style-name="T118">由技檢中心勾選</text:span><text:span text:style-name="T119">)</text:span></text:p>
            <text:p text:style-name="P120">發證單位：<text:s/></text:p>
            <text:p text:style-name="P121">承辦機構：<text:s/></text:p>
            <text:p text:style-name="P122"><text:span text:style-name="T123">開課班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輔導方式<text:line-break/>說<text:s text:c="4"/>明</text:p>
          </table:table-cell>
          <table:covered-table-cell/>
          <table:table-cell table:style-name="TableCell127" table:number-columns-spanned="6">
            <text:p text:style-name="P128"><text:span text:style-name="T129">1</text:span><text:span text:style-name="T130">、結合</text:span><text:span text:style-name="T131">　　　</text:span><text:span text:style-name="T132"><text:s text:c="4"/></text:span><text:span text:style-name="T133"><text:s text:c="18"/></text:span><text:span text:style-name="T134">　　</text:span><text:span text:style-name="T135">課程</text:span></text:p>
            <text:p text:style-name="P136"><text:span text:style-name="T137">2</text:span><text:span text:style-name="T138">、以</text:span><text:span text:style-name="T139">　　　　　　　　</text:span><text:span text:style-name="T140"><text:s text:c="13"/></text:span><text:span text:style-name="T141">　</text:span><text:span text:style-name="T142"><text:s/></text:span><text:span text:style-name="T143">　</text:span><text:span text:style-name="T144">方式輔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教師簽名</text:p>
          </table:table-cell>
          <table:covered-table-cell/>
          <table:covered-table-cell/>
          <table:table-cell table:style-name="TableCell148" table:number-columns-spanned="2">
            <text:p text:style-name="P149">系所主任</text:p>
          </table:table-cell>
          <table:covered-table-cell/>
          <table:table-cell table:style-name="TableCell150" table:number-columns-spanned="2">
            <text:p text:style-name="P151">技能檢定中心</text:p>
          </table:table-cell>
          <table:covered-table-cell/>
          <table:table-cell table:style-name="TableCell152">
            <text:p text:style-name="P153">職涯發展暨</text:p>
            <text:p text:style-name="P154"><text:span text:style-name="T155">校友服務處</text:span></text:p>
          </table:table-cell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備註</text:p>
          </table:table-cell>
          <table:table-cell table:style-name="TableCell168" table:number-columns-spanned="7">
            <text:p text:style-name="P169"><text:span text:style-name="T170">為有效統計彙整全校證照成效，請教師於每學期開學後</text:span><text:span text:style-name="T171">1</text:span><text:span text:style-name="T172">個月內協助填寫並</text:span><text:span text:style-name="T173">繳交至各系所，核定後送職涯發展暨校友服務處技能檢定中心</text:span><text:span text:style-name="T1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本文縮排" style:display-name="本文縮排" style:family="paragraph" style:parent-style-name="內文">
      <style:paragraph-properties fo:text-indent="0.9166in"/>
      <style:text-properties style:font-size-complex="10pt" fo:hyphenate="false"/>
    </style:style>
    <style:style style:name="本文" style:display-name="本文" style:family="paragraph" style:parent-style-name="內文">
      <style:text-properties fo:font-size="8pt" style:font-size-asian="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技術學院獎助教師舉辦校內研習申請表</dc:title>
    <meta:initial-creator>smw</meta:initial-creator>
    <dc:creator>user</dc:creator>
    <meta:creation-date>2018-12-28T08:08:00Z</meta:creation-date>
    <dc:date>2018-12-28T08:08:00Z</dc:date>
    <meta:print-date>2014-02-19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