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left="-0.1381in" fo:margin-right="-0.554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ableColumn10" style:family="table-column">
      <style:table-column-properties style:column-width="6.993in"/>
    </style:style>
    <style:style style:name="Table9" style:family="table">
      <style:table-properties style:width="6.993in" fo:margin-left="0.4888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text-align="justify" fo:line-height="0.2083in" fo:margin-left="0.177in" fo:text-indent="-0.1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text-align="justify" fo:line-height="0.2083in" fo:margin-left="0.1812in" fo:text-indent="-0.181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text-properties text:display="none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0.3937in"/>
    </style:style>
    <style:style style:name="TableColumn24" style:family="table-column">
      <style:table-column-properties style:column-width="1.6736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0.6888in"/>
    </style:style>
    <style:style style:name="TableColumn27" style:family="table-column">
      <style:table-column-properties style:column-width="0.625in"/>
    </style:style>
    <style:style style:name="TableColumn28" style:family="table-column">
      <style:table-column-properties style:column-width="0.1625in"/>
    </style:style>
    <style:style style:name="TableColumn29" style:family="table-column">
      <style:table-column-properties style:column-width="1.8708in"/>
    </style:style>
    <style:style style:name="Table21" style:family="table">
      <style:table-properties style:width="6.9895in" fo:margin-left="0.4687in" table:align="left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style:line-height-at-least="0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6027in"/>
    </style:style>
    <style:style style:name="TableCell4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368in"/>
    </style:style>
    <style:style style:name="TableCell5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368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18in"/>
    </style:style>
    <style:style style:name="TableCell7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6472in"/>
    </style:style>
    <style:style style:name="TableCell8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55in"/>
    </style:style>
    <style:style style:name="TableCell9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7208in"/>
    </style:style>
    <style:style style:name="TableCell109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margin-left="0.4222in" fo:text-indent="-0.4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6" style:family="table-row">
      <style:table-row-properties style:min-row-height="1.577in"/>
    </style:style>
    <style:style style:name="TableCell117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line-height="0.2777in" fo:margin-left="0.2236in" fo:text-indent="-0.223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end" fo:line-height="0.2777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312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75in"/>
    </style:style>
    <style:style style:name="TableCell15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6618in"/>
    </style:style>
    <style:style style:name="TableCell163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112</text:span><text:span text:style-name="T3">年度「我的多益</text:span><text:span text:style-name="T4">550</text:span><text:span text:style-name="T5">」獎勵金申請表</text:span><text:span text:style-name="T6">(111.12</text:span><text:span text:style-name="T7">版</text:span><text:span text:style-name="T8">)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個人資料蒐集同意書</text:p>
            <text:p text:style-name="P14">1.本人同意將參與本活動所填載及提供個人資料之報名表及相關文件，作為貴校行政作業所需，得依個人資料保護法相關規定為必要之蒐集、處理及利用。本人亦同意貴校得按法令規定之保存期限留存報費表及相關文件，毋庸退件。</text:p>
            <text:p text:style-name="P15">2.依個人資料保護法第8條第1項第6款規定，機關必須明確告知對您權益的影響，如您未同意，本單位將無法進行必要之審核及處理作業，致無法供您相關的服務。</text:p>
            <text:p text:style-name="P16">致理科技大學<text:s text:c="2"/>謹致</text:p>
          </table:table-cell>
        </table:table-row>
        <table:table-row table:style-name="TableRow17">
          <table:table-cell table:style-name="TableCell18">
            <text:p text:style-name="P19">申請同學：□同意<text:s text:c="4"/>□不同意<text:s text:c="14"/>簽名：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學制</text:p>
          </table:table-cell>
          <table:table-cell table:style-name="TableCell33" table:number-columns-spanned="3">
            <text:p text:style-name="P34">□四技□五專□二技</text:p>
            <text:p text:style-name="P35"><text:span text:style-name="T36">□</text:span><text:span text:style-name="T37">夜四技</text:span><text:span text:style-name="T38">□</text:span><text:span text:style-name="T39">其他</text:span><text:span text:style-name="T40"><text:s text:c="13"/></text:span></text:p>
          </table:table-cell>
          <table:covered-table-cell/>
          <table:covered-table-cell/>
          <table:table-cell table:style-name="TableCell41">
            <text:p text:style-name="P42">科系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班級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學號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姓名</text:p>
          </table:table-cell>
          <table:table-cell table:style-name="TableCell57" table:number-columns-spanned="3" table:number-rows-spanned="2">
            <text:p text:style-name="P58"/>
          </table:table-cell>
          <table:covered-table-cell/>
          <table:covered-table-cell/>
          <table:table-cell table:style-name="TableCell59" table:number-rows-spanned="2">
            <text:p text:style-name="P60">聯絡</text:p>
            <text:p text:style-name="P61">方式</text:p>
          </table:table-cell>
          <table:table-cell table:style-name="TableCell62">
            <text:p text:style-name="P63">市話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>
            <text:p text:style-name="P69"/>
          </table:covered-table-cell>
          <table:table-cell table:style-name="TableCell70">
            <text:p text:style-name="P71">手機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E-mail</text:p>
          </table:table-cell>
          <table:covered-table-cell/>
          <table:table-cell table:style-name="TableCell77" table:number-columns-spanned="6">
            <text:p text:style-name="P78"><text:span text:style-name="T79"><text:s text:c="22"/></text:span><text:span text:style-name="T80">@</text:span><text:span text:style-name="T81"><text:s text:c="15"/></text:span><text:span text:style-name="T82"><text:s text:c="1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多益(TOEIC)</text:p>
            <text:p text:style-name="P86">考取日期</text:p>
          </table:table-cell>
          <table:covered-table-cell/>
          <table:table-cell table:style-name="TableCell87" table:number-columns-spanned="6">
            <text:p text:style-name="P88">□111年12月18日□112年1月8日<text:s/>□112年2月19日<text:s/>□112年3月19日<text:line-break/>□112年4月16日<text:s/>□112年5月7日<text:s/>□112年6月11日<text:s/>□112年7月23日</text:p>
            <text:p text:style-name="P89">□112年8月27日<text:s/>□112年9月24日□112年10月29日<text:line-break/>□112年11月19日□112年12月3日□其他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多益分數</text:p>
          </table:table-cell>
          <table:covered-table-cell/>
          <table:table-cell table:style-name="TableCell93" table:number-columns-spanned="3">
            <text:p text:style-name="P94"><text:span text:style-name="T95">聽力</text:span><text:span text:style-name="T96">(Listening)</text:span><text:span text:style-name="T97">：</text:span><text:span text:style-name="T98"><text:s text:c="13"/></text:span></text:p>
            <text:p text:style-name="P99"><text:span text:style-name="T100">閱讀</text:span><text:span text:style-name="T101">(Reading)</text:span><text:span text:style-name="T102">：</text:span><text:span text:style-name="T103"><text:s text:c="14"/></text:span></text:p>
          </table:table-cell>
          <table:covered-table-cell/>
          <table:covered-table-cell/>
          <table:table-cell table:style-name="TableCell104" table:number-columns-spanned="2">
            <text:p text:style-name="P105">總成績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<text:span text:style-name="T111">檢附資料</text:span></text:p>
          </table:table-cell>
          <table:covered-table-cell/>
          <table:table-cell table:style-name="TableCell112" table:number-columns-spanned="6">
            <text:p text:style-name="P113">□1.成績單影本(正面)＋成績單正本（正本由本中心驗畢後退還）</text:p>
            <text:p text:style-name="P114">□2.提供至總務處出納組填寫金融帳號之截圖。</text:p>
            <text:p text:style-name="P115">＊檢附資料請以Ａ４大小列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8">
            <text:p text:style-name="P118">本人同意並聲明：</text:p>
            <text:p text:style-name="P119">1.已瞭解「112年「我的多益550」英語能力提升活動實施計畫」內容。</text:p>
            <text:p text:style-name="P120">2.申請表內各項欄位缺填或不合獎勵辦法規定者，均不受理。</text:p>
            <text:p text:style-name="P121"><text:span text:style-name="T122">3.</text:span><text:span text:style-name="T123">申請人所填各項資料經查證不實，除追回已領取之獎助學金外，並依校規予以議處。</text:span><text:span text:style-name="T124"><text:s text:c="6"/></text:span><text:span text:style-name="T125">　　　　　　　　　　　　　</text:span><text:span text:style-name="T126"><text:s/></text:span><text:span text:style-name="T127">申請人</text:span><text:span text:style-name="T128">:</text:span><text:span text:style-name="T129"><text:s text:c="16"/></text:span><text:span text:style-name="T130">(</text:span><text:span text:style-name="T131">簽名</text:span><text:span text:style-name="T132">)<text:s/></text:span></text:p>
            <text:p text:style-name="P133"><text:span text:style-name="T134">申請日期：</text:span><text:span text:style-name="T135"><text:s text:c="2"/></text:span><text:span text:style-name="T136">　</text:span><text:span text:style-name="T137"><text:s text:c="4"/></text:span><text:span text:style-name="T138">年</text:span><text:span text:style-name="T139"><text:s text:c="2"/></text:span><text:span text:style-name="T140">　</text:span><text:span text:style-name="T141"><text:s text:c="3"/></text:span><text:span text:style-name="T142">月</text:span><text:span text:style-name="T143"><text:s/></text:span><text:span text:style-name="T144">　</text:span><text:span text:style-name="T145"><text:s text:c="4"/></text:span><text:span text:style-name="T1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8">
            <text:p text:style-name="P149">以下欄位由技檢中心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審核結果：</text:span></text:p>
          </table:table-cell>
          <table:covered-table-cell/>
          <table:table-cell table:style-name="TableCell154" table:number-columns-spanned="6">
            <text:p text:style-name="P155">□獎勵資格一<text:s text:c="5"/>□獎勵資格四<text:s text:c="5"/>□獎勵資格七</text:p>
            <text:p text:style-name="P156">□獎勵資格二<text:s text:c="5"/>□獎勵資格五<text:s text:c="5"/>□獎勵資格八</text:p>
            <text:p text:style-name="P157">□獎勵資格三<text:s text:c="5"/>□獎勵資格六<text:s text:c="5"/>□獎勵資格九</text:p>
            <text:p text:style-name="P158"><text:span text:style-name="T159">□</text:span><text:span text:style-name="T160">其他</text:span><text:span text:style-name="T161">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承辦人</text:p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5">
            <text:p text:style-name="P168">單位主管</text:p>
          </table:table-cell>
          <table:covered-table-cell/>
          <table:covered-table-cell/>
          <table:covered-table-cell/>
          <table:covered-table-cell/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0986in" fo:margin-right="0.195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2-22T09:12:00Z</meta:creation-date>
    <dc:date>2022-12-22T09:30:00Z</dc:date>
    <meta:template xlink:href="Normal" xlink:type="simple"/>
    <meta:editing-cycles>3</meta:editing-cycles>
    <meta:editing-duration>PT0S</meta:editing-duration>
    <meta:document-statistic meta:page-count="1" meta:paragraph-count="2" meta:word-count="158" meta:character-count="1061" meta:row-count="7" meta:non-whitespace-character-count="905"/>
  </office:meta>
</office:document-meta>
</file>