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新特圓體" svg:font-family="華康新特圓體" style:font-family-generic="modern" style:font-pitch="fixed" svg:panose-1="2 15 9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fo:line-height="0.4166in"/>
      <style:text-properties style:font-name="華康新特圓體" style:font-name-asian="華康新特圓體" fo:letter-spacing="0.0277in" fo:font-size="25pt" style:font-size-asian="25pt" style:font-size-complex="25pt"/>
    </style:style>
    <style:style style:name="P2" style:parent-style-name="內文" style:family="paragraph">
      <style:paragraph-properties fo:text-align="center" fo:margin-top="0.25in" fo:line-height="0.4166in"/>
    </style:style>
    <style:style style:name="T3" style:parent-style-name="預設段落字型" style:family="text">
      <style:text-properties style:font-name="華康新特圓體" style:font-name-asian="華康新特圓體" fo:letter-spacing="0.0833in" fo:font-size="25pt" style:font-size-asian="25pt" style:font-size-complex="25pt"/>
    </style:style>
    <style:style style:name="P4" style:parent-style-name="清單段落" style:list-style-name="LFO1" style:family="paragraph">
      <style:paragraph-properties fo:margin-top="0.125in" fo:margin-bottom="0.125in" fo:line-height="0.4166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5" style:parent-style-name="清單段落" style:list-style-name="LFO1" style:family="paragraph">
      <style:paragraph-properties fo:margin-top="0.125in" fo:margin-bottom="0.125in" fo:line-height="0.375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6" style:parent-style-name="清單段落" style:list-style-name="LFO1" style:family="paragraph">
      <style:paragraph-properties fo:margin-top="0.125in" fo:margin-bottom="0.125in" fo:line-height="0.375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7" style:parent-style-name="清單段落" style:list-style-name="LFO1" style:family="paragraph">
      <style:paragraph-properties fo:margin-top="0.125in" fo:margin-bottom="0.125in" fo:line-height="0.375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6pt" style:font-size-asian="16pt" style:font-size-complex="13pt"/>
    </style:style>
    <style:style style:name="P9" style:parent-style-name="內文" style:family="paragraph">
      <style:paragraph-properties fo:text-align="center" fo:margin-top="0.125in" fo:line-height="0.375in"/>
      <style:text-properties style:font-name="Times New Roman" style:font-name-asian="標楷體" fo:font-weight="bold" style:font-weight-asian="bold" fo:font-size="16pt" style:font-size-asian="16pt" style:font-size-complex="13pt"/>
    </style:style>
    <style:style style:name="P10" style:parent-style-name="內文" style:family="paragraph">
      <style:paragraph-properties fo:text-align="justify" fo:margin-top="0.125in" fo:line-height="0.375in"/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margin-top="0.25in" fo:line-height="0.375in"/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text-properties style:font-name="Times New Roman" style:font-name-asian="標楷體" fo:font-size="14pt" style:font-size-asian="14pt" style:font-size-complex="13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3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3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3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3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3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3pt"/>
    </style:style>
    <style:style style:name="TableColumn21" style:family="table-column">
      <style:table-column-properties style:column-width="0.6861in"/>
    </style:style>
    <style:style style:name="TableColumn22" style:family="table-column">
      <style:table-column-properties style:column-width="1.3777in"/>
    </style:style>
    <style:style style:name="TableColumn23" style:family="table-column">
      <style:table-column-properties style:column-width="0.8861in"/>
    </style:style>
    <style:style style:name="TableColumn24" style:family="table-column">
      <style:table-column-properties style:column-width="0.6847in"/>
    </style:style>
    <style:style style:name="TableColumn25" style:family="table-column">
      <style:table-column-properties style:column-width="3.1645in"/>
    </style:style>
    <style:style style:name="Table20" style:family="table">
      <style:table-properties style:width="6.7993in" fo:margin-left="0in" table:align="left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3pt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3pt"/>
    </style:style>
    <style:style style:name="TableRow44" style:family="table-row">
      <style:table-row-properties style:min-row-height="0.472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3pt"/>
    </style:style>
    <style:style style:name="TableRow53" style:family="table-row">
      <style:table-row-properties style:min-row-height="0.2937in"/>
    </style:style>
    <style:style style:name="TableCell5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Times New Roman" style:font-name-asian="標楷體" style:font-size-complex="13pt"/>
    </style:style>
    <style:style style:name="T57" style:parent-style-name="預設段落字型" style:family="text">
      <style:text-properties style:font-name="Times New Roman" style:font-name-asian="標楷體" style:font-size-complex="13pt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74" style:family="table-row">
      <style:table-row-properties style:min-row-height="0.511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text-align="center"/>
      <style:text-properties style:font-name="Times New Roman" style:font-name-asian="標楷體" fo:font-size="7pt" style:font-size-asian="7pt" style:font-size-complex="13pt"/>
    </style:style>
  </office:automatic-styles>
  <office:body>
    <office:text text:use-soft-page-breaks="true">
      <text:p text:style-name="P1">110年Google Ads關鍵字廣告搜尋</text:p>
      <text:p text:style-name="P2"><text:span text:style-name="T3">證照輔導班報名表</text:span></text:p>
      <text:list text:style-name="LFO1" text:continue-numbering="true">
        <text:list-item>
          <text:p text:style-name="P4">上課日期：110年7月28日(三)、7月29日(四)</text:p>
        </text:list-item>
        <text:list-item>
          <text:p text:style-name="P5">上課時間：上午09:<text:s/>00至下午16:00</text:p>
        </text:list-item>
        <text:list-item>
          <text:p text:style-name="P6">上課地點：綜合教學大樓6樓E64教室</text:p>
        </text:list-item>
        <text:list-item>
          <text:p text:style-name="P7">報名截止：110年7月15日下午17：00前，額滿為止</text:p>
        </text:list-item>
      </text:list>
      <text:p text:style-name="P8">____________________________________________________________</text:p>
      <text:p text:style-name="P9">110年Google Ads關鍵字廣告搜尋證照輔導班繳費收據</text:p>
      <text:p text:style-name="P10">茲收到班級___________學號____________姓名_____________110年Google Ads關鍵字廣告搜尋證照輔導班保證金新台幣500元及講義費200元，若同學全程出席此課程，保證金將於課程結束後全額退還。</text:p>
      <text:p text:style-name="P11">技檢中心收款人/日期：</text:p>
      <text:p text:style-name="P12">--------------------------------------------------------------------------------------------------------</text:p>
      <text:p text:style-name="P13"><text:span text:style-name="T14">110</text:span><text:span text:style-name="T15">年</text:span><text:span text:style-name="T16">G</text:span><text:span text:style-name="T17">oogle Ads</text:span><text:span text:style-name="T18">關鍵字廣告搜尋</text:span><text:span text:style-name="T19">證照輔導班報名表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系所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班級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學號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姓名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手機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E-mail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5">
            <text:p text:style-name="P55"><text:span text:style-name="T56">以下欄位由技檢中心填寫，請勿填寫</text:span><text:span text:style-name="T57">!!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費用已繳交請打勾</text:p>
          </table:table-cell>
          <table:covered-table-cell/>
          <table:table-cell table:style-name="TableCell61" table:number-columns-spanned="3">
            <text:p text:style-name="P62"><text:span text:style-name="T63">□</text:span><text:span text:style-name="T64">保證金</text:span><text:span text:style-name="T65">500</text:span><text:span text:style-name="T66">元</text:span><text:span text:style-name="T67"><text:s/></text:span><text:span text:style-name="T68">　</text:span><text:span text:style-name="T69"><text:s/></text:span><text:span text:style-name="T70">□</text:span><text:span text:style-name="T71">講義費</text:span><text:span text:style-name="T72">200</text:span><text:span text:style-name="T73">元</text:span>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<text:span text:style-name="T77"><text:s/></text:span><text:span text:style-name="T78"><text:s/></text:span><text:span text:style-name="T79">技檢中心收件人/日期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新特圓體" svg:font-family="華康新特圓體" style:font-family-generic="modern" style:font-pitch="fixed" svg:panose-1="2 15 9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Times New Roman"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5-25T02:11:00Z</meta:creation-date>
    <dc:date>2021-05-25T02:11:00Z</dc:date>
    <meta:template xlink:href="Normal.dotm" xlink:type="simple"/>
    <meta:editing-cycles>2</meta:editing-cycles>
    <meta:editing-duration>PT60S</meta:editing-duration>
    <meta:document-statistic meta:page-count="1" meta:paragraph-count="1" meta:word-count="86" meta:character-count="579" meta:row-count="4" meta:non-whitespace-character-count="494"/>
  </office:meta>
</office:document-meta>
</file>