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9895in"/>
    </style:style>
    <style:style style:name="Table3" style:family="table">
      <style:table-properties style:width="6.9895in" fo:margin-left="-0.515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8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9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1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fo:text-align="end" fo:margin-top="0.125in" fo:margin-right="-0.6298in"/>
      <style:text-properties style:font-name="新細明體" fo:font-size="13pt" style:font-size-asian="13pt" style:font-size-complex="13pt"/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1.4152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3576in"/>
    </style:style>
    <style:style style:name="TableColumn21" style:family="table-column">
      <style:table-column-properties style:column-width="0.5694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1.9145in"/>
    </style:style>
    <style:style style:name="TableColumn25" style:family="table-column">
      <style:table-column-properties style:column-width="0.0277in"/>
    </style:style>
    <style:style style:name="Table15" style:family="table">
      <style:table-properties style:width="7.0145in" fo:margin-left="-0.5159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31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54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  <style:text-properties style:font-name="新細明體" fo:font-size="9pt" style:font-size-asian="9pt" style:font-size-complex="9pt" fo:background-color="#FFFFFF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68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69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end" style:line-height-at-least="0in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in"/>
    </style:style>
    <style:style style:name="TableRow87" style:family="table-row">
      <style:table-row-properties style:min-row-height="0.8638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/>
    </style:style>
    <style:style style:name="TableRow118" style:family="table-row">
      <style:table-row-properties style:min-row-height="0.5534in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end" fo:line-height="0.2777in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end" fo:line-height="0.2777in"/>
    </style:style>
    <style:style style:name="TableRow133" style:family="table-row">
      <style:table-row-properties style:min-row-height="0.5534in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新細明體" style:font-name-complex="標楷體" fo:font-size="13pt" style:font-size-asian="13pt" style:font-size-complex="13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text-indent="0.3611in"/>
      <style:text-properties style:font-name="新細明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text-indent="0.5416in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left="0.4222in" fo:text-indent="-0.4222in">
        <style:tab-stops/>
      </style:paragraph-properties>
    </style:style>
    <style:style style:name="T146" style:parent-style-name="預設段落字型" style:family="text">
      <style:text-properties style:font-name="新細明體" fo:font-size="13pt" style:font-size-asian="13pt" style:font-size-complex="13pt"/>
    </style:style>
    <style:style style:name="T147" style:parent-style-name="預設段落字型" style:family="text">
      <style:text-properties style:font-name="新細明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2.5pt" style:font-size-asian="12.5pt" style:font-size-complex="12.5pt"/>
    </style:style>
    <style:style style:name="P153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TableRow156" style:family="table-row">
      <style:table-row-properties style:min-row-height="0.1812in"/>
    </style:style>
    <style:style style:name="TableCell157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1812in"/>
    </style:style>
    <style:style style:name="TableCell16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ableCell1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80" style:family="table-row">
      <style:table-row-properties style:min-row-height="0.8743in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T196" style:parent-style-name="預設段落字型" style:family="text">
      <style:text-properties style:font-name="新細明體" fo:font-size="13pt" style:font-size-asian="13pt" style:font-size-complex="13pt"/>
    </style:style>
    <style:style style:name="T19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font-size="13pt" style:font-size-asian="13pt" style:font-size-complex="13pt"/>
    </style:style>
    <style:style style:name="T199" style:parent-style-name="預設段落字型" style:family="text">
      <style:text-properties style:font-name="新細明體" fo:font-size="13pt" style:font-size-asian="13pt" style:font-size-complex="13pt"/>
    </style:style>
    <style:style style:name="T200" style:parent-style-name="預設段落字型" style:family="text">
      <style:text-properties style:font-name="新細明體" fo:font-size="13pt" style:font-size-asian="13pt" style:font-size-complex="13pt"/>
    </style:style>
    <style:style style:name="T2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olumn208" style:family="table-column">
      <style:table-column-properties style:column-width="3.4006in"/>
    </style:style>
    <style:style style:name="TableColumn209" style:family="table-column">
      <style:table-column-properties style:column-width="3.4034in"/>
    </style:style>
    <style:style style:name="Table207" style:family="table">
      <style:table-properties style:width="6.8041in" style:rel-width="118.1%" fo:margin-left="-0.5159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1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19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color="#808080" fo:font-size="13pt" style:font-size-asian="13pt" style:font-size-complex="13pt"/>
    </style:style>
    <style:style style:name="P22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2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2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7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新細明體" fo:color="#808080" fo:font-size="13pt" style:font-size-asian="13pt" style:font-size-complex="13pt"/>
    </style:style>
    <style:style style:name="P23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3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3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37" style:family="table-row">
      <style:table-row-properties style:min-row-height="6.9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 fo:color="#808080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241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242" style:parent-style-name="內文" style:family="paragraph">
      <style:paragraph-properties fo:text-align="center"/>
    </style:style>
  </office:automatic-styles>
  <office:body>
    <office:text text:use-soft-page-breaks="true">
      <text:p text:style-name="P1">致理科技大學112年度高教深耕計畫</text:p>
      <text:p text:style-name="P2">完善弱勢協助機制－「證照報名費補助」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個人資料蒐集同意書</text:p>
            <text:p text:style-name="P8">1.本人同意將參與本活動所填載及提供個人資料之報名表及相關文件，作為貴校行政作業所需，得依個人資料保護法相關規定為必要之蒐集、處理及利用。本人亦同意貴校得按法令規定之保存期限留存申請表及相關文件，毋庸退件。</text:p>
            <text:p text:style-name="P9">2.依個人資料保護法第8條第1項第6款規定，機關必須明確告知對您權益的影響，如您未同意，本單位將無法進行必要之審核及處理作業，致無法供您相關的服務。</text:p>
            <text:p text:style-name="P10">致理科技大學<text:s text:c="2"/>謹致</text:p>
          </table:table-cell>
        </table:table-row>
        <table:table-row table:style-name="TableRow11">
          <table:table-cell table:style-name="TableCell12">
            <text:p text:style-name="P13">申請同學：□同意<text:s text:c="4"/>□不同意<text:s text:c="14"/>簽名：</text:p>
          </table:table-cell>
        </table:table-row>
      </table:table>
      <text:p text:style-name="P14">申請日期：112<text:s/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4">
            <text:p text:style-name="P30">□四技□五專□二技</text:p>
            <text:p text:style-name="P31">□夜四技□其他__________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班<text:s text:c="3"/>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　　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<text:s text:c="2"/>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4">
            <text:p text:style-name="P53">手機：</text:p>
            <text:p text:style-name="P54">市話：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證照名稱</text:p>
          </table:table-cell>
          <table:table-cell table:style-name="TableCell64" table:number-columns-spanned="8">
            <text:p text:style-name="P65">(每張證照填寫一張申請表)</text:p>
            <text:p text:style-name="P66"><text:span text:style-name="T67">(</text:span><text:span text:style-name="T68">請填寫證照全名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考試日期</text:p>
            <text:p text:style-name="P75">(發證日期)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報名費用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新台幣</text:span><text:span text:style-name="T83"><text:s text:c="11"/></text:span><text:span text:style-name="T84">元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身分類別</text:span></text:p>
          </table:table-cell>
          <table:table-cell table:style-name="TableCell91" table:number-columns-spanned="8">
            <text:p text:style-name="P92"><text:span text:style-name="T93">□</text:span><text:span text:style-name="T94">低收入戶學生</text:span><text:span text:style-name="T95"><text:s/>□</text:span><text:span text:style-name="T96">中低收入戶學生</text:span><text:span text:style-name="T97"><text:s/>□</text:span><text:span text:style-name="T98">身心障礙學生及身心障礙人士子女</text:span><text:span text:style-name="T99"><text:s/></text:span></text:p>
            <text:p text:style-name="P100"><text:span text:style-name="T101">□</text:span><text:span text:style-name="T102">特殊境遇家庭子女孫子女學生</text:span><text:span text:style-name="T103"><text:s text:c="4"/>□</text:span><text:span text:style-name="T104">原住民學生學雜費減免資格</text:span></text:p>
            <text:p text:style-name="P105"><text:span text:style-name="T106">□</text:span><text:span text:style-name="T107">獲教育部弱勢助學金補助學生</text:span><text:span text:style-name="T108"><text:s/>□</text:span><text:span text:style-name="T109">懷孕、分娩或撫育</text:span><text:span text:style-name="T110">3</text:span><text:span text:style-name="T111">歲以下子女之學生</text:span><text:span text:style-name="T112"><text:line-break/></text:span><text:span text:style-name="T113">□</text:span><text:span text:style-name="T114">其他</text:span><text:span text:style-name="T115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本人同意並聲明：</text:p>
            <text:p text:style-name="P121">1.申請表內各項欄位缺填或附繳證件不合規定者，均不受理。</text:p>
            <text:p text:style-name="P122">2.申請人所填各項資料經查證不實，除追回已領取之獎助學金外，並依校規予以議處。</text:p>
            <text:p text:style-name="P123"><text:span text:style-name="T124"><text:s text:c="35"/></text:span><text:span text:style-name="T125">申請人</text:span><text:span text:style-name="T126">:</text:span><text:span text:style-name="T127"><text:s text:c="27"/></text:span><text:span text:style-name="T128">(</text:span><text:span text:style-name="T129">簽名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必要檢附資料</text:p>
          </table:table-cell>
          <table:table-cell table:style-name="TableCell136" table:number-columns-spanned="8">
            <text:p text:style-name="P137">請檢附下列資料並依順序排列於本申請表後（缺一不可）</text:p>
            <text:p text:style-name="P138">□ 1.學生證影本（正反面，須有申請學期之註冊章）(黏貼於後)</text:p>
            <text:p text:style-name="P139">□ 2.報名費收據正本(黏貼於後)</text:p>
            <text:p text:style-name="P140">※如無報名費收據，請原考試單位開立繳費證明或</text:p>
            <text:p text:style-name="P141"><text:span text:style-name="T142">出示</text:span><text:span text:style-name="T143">當次報考</text:span><text:span text:style-name="T144">之官方簡章公告之報名費用替代</text:span></text:p>
            <text:p text:style-name="P145"><text:span text:style-name="T146">□ 3.</text:span><text:span text:style-name="T147">證照影本</text:span><text:span text:style-name="T148">(</text:span><text:span text:style-name="T149">正、反面</text:span><text:span text:style-name="T150">)</text:span><text:span text:style-name="T151">不需黏貼＋證照正本</text:span><text:span text:style-name="T152">（正本由本中心驗畢後退還）</text:span></text:p>
            <text:p text:style-name="P153">□<text:s/>4.提供至總務處出納組填寫金融帳號之截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以上欄位由技檢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申請人簽章</text:span></text:p>
          </table:table-cell>
          <table:covered-table-cell/>
          <table:table-cell table:style-name="TableCell165" table:number-columns-spanned="2">
            <text:p text:style-name="P166">生輔組(日間部)</text:p>
            <text:p text:style-name="P167"><text:span text:style-name="T168">總務組</text:span><text:span text:style-name="T169">(</text:span><text:span text:style-name="T170">進修部</text:span><text:span text:style-name="T171">)</text:span></text:p>
          </table:table-cell>
          <table:covered-table-cell/>
          <table:table-cell table:style-name="TableCell172" table:number-columns-spanned="4">
            <text:p text:style-name="P173"><text:span text:style-name="T174">技能檢定中心</text:span>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職涯發展暨校友服務處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核定獎勵金額</text:span></text:p>
          </table:table-cell>
          <table:covered-table-cell/>
          <table:table-cell table:style-name="TableCell195" table:number-columns-spanned="7">
            <text:p text:style-name="內文"><text:span text:style-name="T196">初審：新台幣</text:span><text:span text:style-name="T197"><text:s text:c="17"/></text:span><text:span text:style-name="T198">元</text:span><text:span text:style-name="T199"><text:s text:c="3"/>/</text:span><text:span text:style-name="T200">複審：新台幣</text:span><text:span text:style-name="T201"><text:s text:c="17"/></text:span><text:span text:style-name="T202">元</text:span><text:span text:style-name="T2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soft-page-break/>
      <text:p text:style-name="P206">證件黏貼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學生證正面</text:p>
          </table:table-cell>
          <table:table-cell table:style-name="TableCell213">
            <text:p text:style-name="P214">學生證反面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<text:span text:style-name="T221">黏貼處</text:span></text:p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黏貼處</text:span></text:p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『報名費』收據正本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>1.若考試單位採用網路收據，請列印後附在此表。</text:p>
            <text:p text:style-name="P241">2.不慎遺失報名費收據，請提出報名費相關證明文件。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5T03:59:00Z</meta:creation-date>
    <dc:date>2023-03-03T12:48:00Z</dc:date>
    <meta:print-date>2020-02-11T03:00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172" meta:character-count="1157" meta:row-count="8" meta:non-whitespace-character-count="987"/>
  </office:meta>
</office:document-meta>
</file>