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end" fo:margin-left="0.1666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1.6486in"/>
    </style:style>
    <style:style style:name="TableColumn5" style:family="table-column">
      <style:table-column-properties style:column-width="1.7937in"/>
    </style:style>
    <style:style style:name="TableColumn6" style:family="table-column">
      <style:table-column-properties style:column-width="1.1076in"/>
    </style:style>
    <style:style style:name="TableColumn7" style:family="table-column">
      <style:table-column-properties style:column-width="2.3097in"/>
    </style:style>
    <style:style style:name="Table3" style:family="table">
      <style:table-properties style:width="6.8597in" fo:margin-left="0in" table:align="center"/>
    </style:style>
    <style:style style:name="TableRow8" style:family="table-row">
      <style:table-row-properties style:min-row-height="0.4736in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68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568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86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8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86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84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86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86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681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margin-left="0.1666in" fo:margin-right="0.1944in">
        <style:tab-stops/>
      </style:paragraph-properties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681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0.1944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margin-right="0.1944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6819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left="0.1666in" fo:margin-right="0.1944in">
        <style:tab-stops/>
      </style:paragraph-properties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681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left="0.1666in" fo:margin-right="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584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722in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right="0.9722in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681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left="0.1666in" fo:margin-right="0.1944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margin-left="0.1666in" fo:margin-right="0.1944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margin-left="0.1666in" fo:margin-right="0.1944in">
        <style:tab-stops/>
      </style:paragraph-properties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584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right="0.97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706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706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致理校友返校活動申請表</text:p>
      <text:p text:style-name="P2">填表日期： <text:s/><text:s/>年 <text:s/><text:s/><text:s/>月<text:s/><text:s/>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申<text:s/><text:s/>請<text:s/><text:s/>方<text:s/><text:s/>式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□電話 <text:s/>□來訪 <text:s/>□委託____________辦理(關係:____________)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申<text:s/>請<text:s/>校<text:s/>友<text:s/>資<text:s/>訊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<text:s/><text:s text:c="2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連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畢業系別</text:p>
          </table:table-cell>
          <table:table-cell table:style-name="TableCell29">
            <text:p text:style-name="P30"/>
          </table:table-cell>
          <table:table-cell table:style-name="TableCell31">
            <text:p text:style-name="P32">Emai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畢業學制/</text:p>
            <text:p text:style-name="P38">畢業年度</text:p>
          </table:table-cell>
          <table:table-cell table:style-name="TableCell39">
            <text:p text:style-name="P40"/>
          </table:table-cell>
          <table:table-cell table:style-name="TableCell41">
            <text:p text:style-name="P42">LINEID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職業/職稱</text:p>
          </table:table-cell>
          <table:table-cell table:style-name="TableCell48">
            <text:p text:style-name="P49"/>
          </table:table-cell>
          <table:table-cell table:style-name="TableCell50">
            <text:p text:style-name="P51">班別/學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4">
            <text:p text:style-name="P56">申<text:s/>請<text:s/>活<text:s/>動<text:s/>內<text:s/>容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活動名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活動日期</text:p>
          </table:table-cell>
          <table:table-cell table:style-name="TableCell65">
            <text:p text:style-name="內文"><text:span text:style-name="T66"><text:s text:c="2"/></text:span><text:span text:style-name="T67"><text:s/></text:span><text:span text:style-name="T68">年 <text:s text:c="2"/>月 <text:s text:c="3"/></text:span><text:span text:style-name="T69">日</text:span></text:p>
          </table:table-cell>
          <table:table-cell table:style-name="TableCell70">
            <text:p text:style-name="P71">活動時間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活動形式</text:p>
          </table:table-cell>
          <table:table-cell table:style-name="TableCell77" table:number-columns-spanned="3">
            <text:p text:style-name="內文"><text:span text:style-name="T78">□拍婚紗 □租場地□同學會 □辦活動□其他____________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活動人數</text:p>
          </table:table-cell>
          <table:table-cell table:style-name="TableCell82">
            <text:p text:style-name="P83">_______人</text:p>
          </table:table-cell>
          <table:table-cell table:style-name="TableCell84">
            <text:p text:style-name="P85">借用場地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申請停車</text:p>
          </table:table-cell>
          <table:table-cell table:style-name="TableCell91" table:number-columns-spanned="3">
            <text:p text:style-name="P92"><text:span text:style-name="T93">□否:</text:span><text:span text:style-name="T94">不需停車</text:span><text:span text:style-name="T95"><text:s text:c="3"/></text:span></text:p>
            <text:p text:style-name="P96"><text:span text:style-name="T97">□</text:span><text:span text:style-name="T98">是</text:span><text:span text:style-name="T99">: 機車</text:span><text:span text:style-name="T100">車號:</text:span><text:span text:style-name="T101"><text:s text:c="14"/></text:span><text:span text:style-name="T102">汽車車號:</text:span><text:span text:style-name="T103"><text:s text:c="14"/>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其他活動需求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其他校友名單</text:span><text:span text:style-name="T113">：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填表人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活動當日回饋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請校友回饋資料</text:p>
          </table:table-cell>
          <table:table-cell table:style-name="TableCell125" table:number-columns-spanned="3">
            <text:p text:style-name="P126">□提供活動照片<text:s text:c="7"/><text:s text:c="3"/><text:s text:c="2"/>提供方式:</text:p>
            <text:p text:style-name="P127">□同意提供名片並更新校友資料</text:p>
            <text:p text:style-name="P128">□其他_____________________________________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校友中心接待人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活動後(由校友服務中心填寫)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校友資料更新</text:p>
          </table:table-cell>
          <table:table-cell table:style-name="TableCell140" table:number-columns-spanned="3">
            <text:p text:style-name="P141">校友服務資訊系統備註:___________________________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校友服務中心</text:p>
            <text:p text:style-name="P145">確認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29T07:15:00Z</meta:creation-date>
    <dc:date>2022-12-29T07:15:00Z</dc:date>
    <meta:print-date>2018-11-15T02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2" meta:row-count="3" meta:non-whitespace-character-count="462"/>
  </office:meta>
</office:document-meta>
</file>